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9 november 2011:</text:p>
      <text:p text:style-name="alineagroep">Wijziging van de Waterwet en de Wet Infrastructuurfonds in verband met de bescherming tegen overstromingen en de zorg voor
                  de zoetwatervoorziening in relatie tot verwachte klimaatveranderingen (Deltawet waterveiligheid en zoetwatervoorziening) (32304);
               </text:p>
      <text:p text:style-name="alineagroep">Wijziging van de Tracéwet met het oog op de versnelling en verbetering van besluitvorming over infrastructurele projecten
                  (32377);
               </text:p>
      <text:p text:style-name="alineagroep">Wijziging van een aantal wetten ter invoering van de van rechtswege verleende vergunning (Verzamelwet van rechtswege verleende
                  vergunning) (32454);
               </text:p>
      <text:p text:style-name="alineagroep">Wijziging van het Wetboek van Strafvordering in verband met de herziening van de regels inzake processtukken, de verslaglegging
                  door de opsporingsambtenaar en enkele andere onderwerpen (herziening regels betreffende de processtukken in strafzaken) (32468);
               </text:p>
      <text:p text:style-name="alineagroep">Wijziging van de Landbouwwet en de Meststoffenwet (elektronisch verstrekken van gegevens) (32603);
               </text:p>
      <text:p text:style-name="alineagroep">Wijziging van de Wet op het financieel toezicht en enige andere wetten (Wijzigingswet financiële markten 2012) (32781);
               </text:p>
      <text:p text:style-name="alineagroep">Wijziging van de Wet op het financieel toezicht in verband met introductie van een meldingsplicht voor bepaalde cash settled
                  instrumenten (32783);
               </text:p>
      <text:p text:style-name="alineagroep">Regels met betrekking tot de financiële markten in de openbare lichamen Bonaire, Sint Eustatius en Saba en het toezicht op
                  die markten (Wet financiële markten BES) (32784);
               </text:p>
      <text:p text:style-name="alineagroep">Regels ter voorkoming van witwassen en financieren van terrorisme in de openbare lichamen Bonaire, Sint Eustatius en Saba
                  (Wet ter voorkoming van witwassen en financieren van terrorisme BES) (32785);
               </text:p>
      <text:p text:style-name="alineagroep">Wijziging van de Zorgverzekeringswet in verband met de verhoging van het verplicht eigen risico (32788);
               </text:p>
      <text:p text:style-name="alineagroep">Wijziging van de Gaswet (Uitvoering van een verordening op het gebied van leveringszekerheid gas) (32806);
               </text:p>
      <text:p text:style-name="alineagroep">Wijziging van de Wet op de vennootschapsbelasting 1969 in verband met de invoering van een tussenregeling voor valutaresultaten
                  op deelnemingen (Tussenregeling valutaresultaten op deelnemingen) (32818);
               </text:p>
      <text:p text:style-name="alineagroep">Wijziging van de Pensioenwet en enige andere wetten (Verzamelwet pensioenen 2012) (33013);
               </text:p>
      <text:p text:style-name="alineagroep">Wijziging van de Wet kinderopvang en kwaliteitseisen peuterspeelzalen (Verzamelwet kinderopvang 2012) (33014);
               </text:p>
      <text:p text:style-name="alineagroep.end">Wijziging van enkele wetten van het Ministerie van Sociale Zaken en Werkgelegenheid (Verzamelwet 2012) (33015);
               </text:p>
      <text:p text:style-name="alineagroep">b. de plenaire behandeling van het volgende wetsvoorstel te doen plaatsvinden op 29 november 2011:</text:p>
      <text:p text:style-name="alineagroep.end">Wijziging van de Algemene Ouderdomswet en andere wetten in verband met wijziging van de ingangsdatum van het ouderdomspensioen
                  (Wet wijziging ingangsdatum AOW-ouderdomspensioen) (32846);
               </text:p>
      <text:p text:style-name="alineagroep">c. de plenaire behandeling van het volgende wetsvoorstel (incl. eventuele stemming) te doen plaatsvinden op 29 november 2011:</text:p>
      <text:p text:style-name="alineagroep.end">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32884);
               </text:p>
      <text:p text:style-name="alineagroep">d. de stemmingen over het volgende wetsvoorstel en de volgende vier moties te doen plaatsvinden op 29 november 2011:</text:p>
      <text:p text:style-name="alineagroep">Wijziging van het Wetboek van Strafvordering, het Wetboek van Strafrecht en enige andere wetten tot versterking van de positie
                  van de rechter-commissaris (Wet versterking positie rechter-commissaris) (32177);
               </text:p>
      <text:p text:style-name="alineagroep">Motie van het lid Postema (PvdA) c.s. over een evenwichtiger verdeling van de koopkrachtdaling als gevolg van de bezuinigingsmaatregelen
                  (33000, K);
               </text:p>
      <text:p text:style-name="alineagroep">Motie van het lid Backer (D66) c.s. over structurele gezondmaking van de overheidsfinanciën indien extra bezuinigingen noodzakelijk
                  zullen zijn (33000, L);
               </text:p>
      <text:p text:style-name="alineagroep">Motie van het lid Backer (D66) c.s. over een volwaardige Europese toezichthouder op banken (33000, M);
               </text:p>
      <text:p text:style-name="alineagroep.end">Motie van het lid Koffeman (PvdD) c.s. over het Europees Stabiliteits Mechanisme (ESM) (33000, N);
               </text:p>
      <text:p text:style-name="alineagroep">e. het voorbereidend onderzoek van de volgende wetsvoorstellen door de vaste commissie voor Financiën te doen plaatsvinden
                  op 6 december 2011:
               </text:p>
      <text:p text:style-name="alineagroep">Wijziging van de Bankwet 1998 en de Wet op het financieel toezicht in verband met het versterken van de governance bij de
                  toezichthouders op de financiële markten (Wet versterking governance van de Nederlandsche Bank en de Autoriteit Financiële
                  Markten) (32782);
               </text:p>
      <text:p text:style-name="alineagroep.end">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
               </text:p>
      <text:p text:style-name="alineagroep">f. het voorbereidend onderzoek van het volgende wetsvoorstel door de vaste commissie voor Sociale Zaken en Werkgelegenheid
                  te doen plaatsvinden op 6 december 2011:
               </text:p>
      <text:p text:style-name="alineagroep.end">Wijziging van enkele socialezekerheidswetten in verband met aanpassing van de hoogte van de uitkering aan het woonland (Wet
                  woonlandbeginsel in de sociale zekerheid) (3287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Lijst van besluiten en ingekomen stukken<text:tab/>EK-9<text:tab/>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