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uderdomspensioen</text:span></text:p>
      <text:p text:style-name="alineagroep.end">Aan de orde is de voortzetting van de behandeling van:</text:p>
      <text:list text:style-name="list-style-1">
        <text:list-item>
          <text:p text:style-name="list.single"><text:span text:style-name="vet">het wetsvoorstel Wijziging van de Algemene Ouderdomswet en andere wetten in verband met wijziging van de ingangsdatum van
                              het ouderdomspensioen (Wet wijziging ingangsdatum AOW-ouderdomspensioen) (</text:span><text:span text:style-name="vet">32846</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Kamp</text:span>:
               </text:p>
      <text:p text:style-name="alineagroep">Voorzitter. Ook van mijn kant felicitaties en complimenten aan de heer Van Rey. Toen ik zelf zeventien jaar geleden in Den
                     Haag aankwam als beginnend parlementariër, werd ik in de VVD-fractie opgevangen door een zeer ervaren Kamerlid dat daarvoor
                     was aangewezen. Hij zat er toen geloof ik al tien jaar. Dat was Jos van Rey. Ik had nooit gedacht dat ik hem zeventien jaar
                     later zou feliciteren met zijn maidenspeech. Dat is echt heel bijzonder voor mij. Ik ben het ook zeer eens met de inbreng
                     die hij vanavond heeft geleverd. Als ik geen lid van de VVD was, werd ik dat onmiddellijk.
                  </text:p>
      <text:p text:style-name="alineagroep">Zoals de woordvoerders hebben gezegd, is het een logisch voorstel dat wij aan hen hebben durven voorleggen. De uitkering van
                     de AOW wordt qua betalingsmoment in overeenstemming gebracht met het moment waarop het recht op AOW ontstaat. Het is heel
                     logisch om dat te doen. Destijds, in 1957, hebben wij dat niet gedaan omdat het administratief allemaal heel lastig was, maar
                     inmiddels hebben wij geautomatiseerde systemen en is het geen probleem meer. Wij willen graag gebruikmaken van de mogelijkheid
                     om deze logische stap te zetten.
                  </text:p>
      <text:p text:style-name="alineagroep">De wijziging levert een bezuiniging op van 60 mln. Die bezuiniging is overigens, anders dan de heer Noten denkt, een structurele
                     bezuiniging. Wij gaan de AOW-leeftijd straks van 65 naar 66 en 67 jaar brengen, maar het moment waarop de AOW ingaat, op de
                     dag waarop iemand 65 jaar wordt, moeten wij nu regelen. Als wij dat nu regelen, is dat ook voor de toekomst. Er wordt dus
                     een structurele besparing gerealiseerd.
                  </text:p>
      <text:p text:style-name="alineagroep">De besparing van 60 mln. is er een van een groepje besparingen rond de AOW die wij in deze kabinetsperiode realiseren als
                     onderdeel van een totaalpakket van 18 mld. aan ombuigingen. Het is allerminst zo dat de AOW in dat pakket van 18 mld. extra
                     wordt gepakt. Dat is zeker niet het geval. In deze kabinetsperiode stijgen de AOW-lasten voor de Nederlandse gemeenschap met
                     5 mld. In 2010 bedroegen die lasten ongeveer 28,5 mld. en in 2015 zullen die opgelopen zijn tot 33,7 mld. In het geheel van
                     de SZW-begroting zullen wij die stijging helemaal opvangen door elders af te knijpen en te bezuinigen. Er wordt elders heel
                     veel bezuinigd om die hoge bedragen aan AOW te kunnen opbrengen. Dit is een klein onderdeel dat daartegenover staat. Een bijdrage
                     van 60 mln. die voor ons belangrijk is, omdat wij dat bedrag van 18 mld. met heel veel moeite op allerlei manieren bij elkaar
                     hebben moeten halen.
                  </text:p>
      <text:p text:style-name="alineagroep">Laten wij eens kijken naar de mensen die hierdoor geraakt worden. Voor welke groep blijft er een probleem over en wat kan
                     daarmee worden gedaan? Het probleem is er niet voor de werkenden. Om te beginnen is het zo dat voor twee derde van de mensen
                     die werken, de cao's zo zijn geformuleerd dat zij gewoon kunnen werken tot de dag waarop zij 65 jaar worden. Op dat moment
                     eindigt hun arbeidscontract en begint hun AOW-uitkering. Voor hen is er dus geen probleem.
                  </text:p>
      <text:p text:style-name="alineagroep">Een derde deel van de mensen die werken, hebben een cao-bepaling waarbij dat niet op elkaar aansluit. Voor hen moet er dus
                     een verandering in de cao komen. Ik zeg "moet", omdat zulks alleen al op grond van wettelijke regels noodzakelijk is. Wij
                     hebben daarvoor de Wet gelijke behandeling op grond van leeftijd bij de arbeid. Op grond van die wet mag je het arbeidscontract
                     laten eindigen op de dag waarop de AOW-uitkering begint te lopen. Je mag dat niet eerder doen. Zouden cao-partijen niet bereid
                     zijn om die cao's aan te passen, dan zijn zij in strijd met die wet. Bovendien ben ik niet van plan om cao's die in strijd
                     zijn met deze wet algemeen verbindend te verklaren. Ook daarmee zouden zij dus een probleem krijgen. Op die manier hoef ik
                     het echt niet met de sociale partners te bespreken. Wij hebben in een vroeg stadium, in het begin van het jaar, al kenbaar
                     gemaakt aan de sociale partners wat wij gingen doen. Ik schat in dat zij allemaal bereid zijn om tijdig de cao's te wijzigen
                     voor dat deel van de cao's waarvoor dat noodzakelijk is.
                  </text:p>
      <text:p text:style-name="alineagroep.end">De wijziging van de cao's kost ongeveer een week. Voor het algemeen verbindend verklaren hebben wij, als wij de gewone procedure
                     volgen, nog eens vijf tot zes weken nodig. Dat is dus allemaal heel goed binnen de tijd te doen. Als wij het gewild hadden,
                     hadden wij de wijziging zelfs per 1 januari 2012 kunnen invoeren. Dan hadden wij die vaste veranderdatum kunnen halen. Omdat
                     wij de zaak niet te veel onder druk wilden zetten – dit aspect is ook in het overleg met de Tweede Kamer aan de orde geweest
                     – hebben wij gemeend om wat extra ruimte te moeten nemen. Drie maanden extra ruimte bieden alle gelegenheid om te doen wat
                     nodig is. Het gaat om een relatief eenvoudige wijziging, die zeer vroeg is aangekondigd en die men al lang heeft kunnen voorbereiden.
                     Nadat de Eerste Kamer een uitspraak heeft gedaan, kan alles geëffectueerd worden en kan het allemaal tijdig voor elkaar zijn.
                  </text:p>
      <text:p text:style-name="spreker">De heer <text:span text:style-name="handelingen.naam">Elzinga</text:span> (SP):
               </text:p>
      <text:p text:style-name="spreekbeurt">Voorzitter. Ik neem aan dat de minister alleen bedoelt dat wat hem betreft 1 januari 2012 haalbaar was geweest als vast verandermoment
                  voor wat de aanpassing van de cao's betreft. Over al die andere groepen en de mensen die daadwerkelijk in de problemen komen,
                  gaan wij nog spreken.
               </text:p>
      <text:p text:style-name="spreker">Minister <text:span text:style-name="handelingen.naam">Kamp</text:span>:
               </text:p>
      <text:p text:style-name="alineagroep">Daarover gaan wij nog spreken, maar ik kom dan tot dezelfde conclusie.</text:p>
      <text:p text:style-name="alineagroep">Het is krap. Wij zitten in de laatste week van november en hebben nog slechts vijf tot zes weken tot het einde van het jaar.
                     Rond de jaarwisseling is er nog wat vakantietijd. Daarom hebben wij gemeend er drie maanden bij te moeten nemen. Dan moeten
                     wij weliswaar afwijken van het vaste verandermoment, maar als daarvoor goede redenen zijn, mag dat. Ik had oorspronkelijk
                     de bedoeling om dat vaste verandermoment te kiezen. Om partijen tegemoet te komen, hebben wij een latere datum gekozen. Wij
                     willen die datum echter graag vasthouden, omdat die bezuiniging echt noodzakelijk is. Verder uitstel leidt tot meer tekorten
                     op de bezuinigingen. Alles wat ik daar niet kan bezuinigen, moet ik ergens anders bezuinigen, want er is geen geld meer. Hier
                     niet bezuinigen, is daar bezuinigen en met dat heen en weer schuiven schieten wij niet veel op. Ik meen dat wij daarom in
                     dit geval kunnen afwijken van de vaste veranderdatum.
                  </text:p>
      <text:p text:style-name="alineagroep.end">De heer Van Rey vraagt of ik dat nogmaals met de sociale partners wil bespreken. Wij hebben de sociale partners zeer tijdig
                     geïnformeerd. Zij weten precies wat zij moeten doen. Wij gaan in december met hen de balans opmaken. Wat hebben zij allemaal
                     aangepast, wat gaan zij nog aanpassen en wanneer is dat voor elkaar? Ik neem aan dat het goed zal blijken te zijn. Mocht dat
                     niet het geval zijn, dan zal ik met hen constructief overleg voeren om te zorgen dat het allemaal tijdig voor elkaar komt.
                     Sociale partners en kabinet werken op een breed front met elkaar samen, zeker op het gebied van AOW en pensioenen. Wij zijn
                     tegemoetkomend naar hen en zij zijn tegemoetkomend naar ons. Ik verwacht dat zij rekening houden met het belang van de werkende
                     mensen – dat geldt zowel voor de werkgevers- als de werknemersorganisaties – en dat zij in het belang van die mensen deze
                     wijziging tijdig zullen doorvoeren.
                  </text:p>
      <text:p text:style-name="spreker">De heer <text:span text:style-name="handelingen.naam">Noten</text:span> (PvdA):
               </text:p>
      <text:p text:style-name="spreekbeurt">Voorzitter. Het punt van de vaste verandermomenten is problematisch. De vaste verandermomenten zijn door de regering ingesteld
                  vanwege het vraagstuk van de administratieve lasten. De maatschappelijke kosten die samenhangen met de invoering van wetgeving
                  zouden moeten worden beperkt. Redenen waarom wordt afgeweken van de vaste verandermomenten zouden in de wet zelf moeten worden
                  aangegeven. Ik kan de minister wel volgen dat, als hij het drie maanden later invoert om partijen tegemoet te komen, het een
                  beetje unfair is om te eisen dat het in de wet wordt opgenomen. De uitzonderingsgronden zijn echter vrij helder en overheidsfinanciën
                  horen daar niet bij. Het gaat om doelgroepen die gebaat zijn bij een spoedige inwerkingtreding, over terrorismebestrijding,
                  rechterlijke uitspraken die daartoe nopen, reparaties en Europese implementatietermijnen. Als ik naar de uitzonderingsgronden
                  kijk, kom ik deze, namelijk een bezuinigingsoperatie, niet tegen. Als de minister daarop in tweede instantie wil terugkomen,
                  doet hij mij een plezier.
               </text:p>
      <text:p text:style-name="spreker">Minister <text:span text:style-name="handelingen.naam">Kamp</text:span>:
               </text:p>
      <text:p text:style-name="spreekbeurt">Ik wil dat graag doen. De opsomming van de heer Noten is een relevante, maar geen limitatieve opsomming. Je moet zwaarwegende
                  redenen hebben om dit te doen en daarvan wordt een aantal voorbeelden gegeven. In de situatie waarin we in Europa erg moeten
                  oppassen om de zaak in de hand te houden, is Nederland nog een van de landen waar we het in de hand hebben dankzij de maatregelen
                  die we met elkaar hebben genomen. Wij hebben al eerder gesteld dat de overheid de zaken op orde moet brengen. De discussie
                  zal in de komende maanden niet gaan over minder, maar over meer. Dat is in mijn ogen een zwaarwegende reden om deze bezuiniging,
                  die fatsoenlijk te realiseren is, niet later in te zetten dan nodig is voor de overheidsfinanciën. Ik vind dat een zwaarwegende
                  reden en ik hoop dat u zich wilt laten overtuigen. De vaste veranderdata vormen de lijn en de regering wenst zich daaraan
                  te houden, maar op momenten als dit, waarbij het om relevante besparingen gaat, moeten wij daarvan kunnen afwijken.
               </text:p>
      <text:p text:style-name="spreker">De heer <text:span text:style-name="handelingen.naam">Noten</text:span> (PvdA):
               </text:p>
      <text:p text:style-name="spreekbeurt">Ik pak gewoon de wet erbij. Er worden in artikel 2.4 vier uitzonderingsgronden genoemd: een afwijking is slechts mogelijk
                  als een bewindspersoon in de toelichting van het voorstel aangeeft welke uitzonderingsgrond hij wil gebruiken. Ik moet dat
                  hier toch echt zeggen, want anders ontstaat er een misverstand, maar de uitzonderingsgronden zijn echt limitatief. Ze worden
                  ook als zodanig benoemd en deze, die ik overigens begrijp, staat daar niet bij. Dat is ook logisch, want de wet is bedoeld
                  om administratieve lasten te voorkomen. Je moet niet maatschappelijke kosten verplaatsen. Ik ben genoodzaakt om bij mijn standpunt
                  te blijven, in de volle wetenschap dat wij het niet met elkaar eens worden. Dat is voor het debat van belang.
               </text:p>
      <text:p text:style-name="spreker">Minister <text:span text:style-name="handelingen.naam">Kamp</text:span>:
               </text:p>
      <text:p text:style-name="spreekbeurt">Ik zou het graag met de heer Noten op dit punt eens willen worden. Ons uitgangspunt was dat wij ons aan de datum van 1 januari
                  hadden willen houden. Daar hebben we het wetsvoorstel voor geschreven en in de Tweede Kamer gebracht. In de discussie met
                  de Tweede Kamer bleek dat men eraan hechtte om het drie maanden later te doen. De Kamer heeft ook beoordeeld wat u nu beoordeelt
                  en is tot de conclusie gekomen dat het in dit geval de voorkeur verdiende om naar 1 april te gaan. Ik hoop dat u die afweging
                  uiteindelijk ook kunt maken, ondanks uw kennis van het relevante artikel dat u aandroeg.
               </text:p>
      <text:p text:style-name="spreker">De heer <text:span text:style-name="handelingen.naam">Noten</text:span> (PvdA):
               </text:p>
      <text:p text:style-name="spreekbeurt">Het is onze taak om de wetgevende taak van de Tweede Kamer te beoordelen. Ik denk dat u en ik tot de conclusie moeten komen
                  dat de Tweede Kamer hier iets heeft gedaan wat niet kan.
               </text:p>
      <text:p text:style-name="spreker">Minister <text:span text:style-name="handelingen.naam">Kamp</text:span>:
               </text:p>
      <text:p text:style-name="spreekbeurt">De Eerste Kamer is terecht een strenge bovenmeester, maar ook soms een begripvolle bovenmeester. Ik hoop dat wat ik naar voren
                  heb gebracht, er voor u toe kan leiden om de latere datum te accepteren.
               </text:p>
      <text:p text:style-name="spreker">De heer <text:span text:style-name="handelingen.naam">Terpstra</text:span> (CDA):
               </text:p>
      <text:p text:style-name="spreekbeurt">Mag ik de heer Noten een vraag stellen? Betekent dit dat hij tegen de uitsteloperatie is van 1 januari naar 1 april, of wil
                  hij het per 1 januari geregeld zien?
               </text:p>
      <text:p text:style-name="spreker">De heer <text:span text:style-name="handelingen.naam">Noten</text:span> (PvdA):
               </text:p>
      <text:p text:style-name="spreekbeurt">Dat is een goede vraag. Als er een wet wordt ingediend die niet uitvoerbaar is omdat er te korte termijnen worden gehanteerd
                  – dat is aan de orde, dat is ook wat de Tweede Kamer zegt: de wet is niet uitvoerbaar want er worden te korte termijnen gehanteerd
                  – dan zal bij de aanpassing van die termijn de wet moeten worden gevolgd. Dat is wat ik zeg. We hebben niet voor niets wetten!
                  We gaan hier een wet aannemen over invoeringsdata en u zegt dat het vandaag eigenlijk niet zo handig is, misschien een andere
                  keer. Ik vind niet dat de Eerste Kamer dat kan stellen. Ik heb begrip voor de positie van de minister, laat dat duidelijk
                  zijn, maar wat hier gebeurt, is niet juist. Wij hebben deze wet aangenomen, u ook.
               </text:p>
      <text:p text:style-name="spreker">Minister <text:span text:style-name="handelingen.naam">Kamp</text:span>:
               </text:p>
      <text:p text:style-name="alineagroep">Er is nog een tweede groep. Ik heb gesproken over de werkende mensen, maar er zijn ook mensen die door welke omstandigheid
                     dan ook niet werken maar een uitkering hebben. Deze mensen worden allemaal niet geraakt door deze wijziging. Iedereen die
                     een uitkering heeft, ziet die uitkering doorlopen tot het moment dat de AOW-uitkering begint. Er is dus sprake van een vloeiende
                     overgang. Daar zit het probleem ook niet.
                  </text:p>
      <text:p text:style-name="alineagroep">Dan hebben we een derde groep van mensen die een lopende pre- en VUT-pensioenregeling hebben. Voor twee derde deel van de
                     mensen die een lopende pre- en VUT-pensioenregeling hebben, is er geen probleem, omdat ook voor hen het prepensioen doorloopt
                     tot het moment dat de AOW-uitkering begint, ook in de nieuwe situatie. Voor een derde deel van hen bestaat er wel een probleem.
                     De meeste van deze mensen krijgen een uitkering uit een apart VUT-fonds. In die VUT-fondsen zitten reserves omdat er veranderingen
                     kunnen optreden die opgevangen moeten worden.
                  </text:p>
      <text:p text:style-name="alineagroep">In die VUT- en prepensioenfondsen zit op dit moment een bedrag van 750 mln. Ongeveer de helft van dat bedrag is vrij besteedbaar
                     en is dus beschikbaar om tegenvallers als deze op te vangen. Het gaat voor hen om de helft van het bedrag van 13 mln. per
                     jaar. In totaal gaat het om 39 mln. voor de aparte VUT- en prepensioenfondsen en voor de normale pensioenfondsen die deze
                     prepensioenregelingen uitvoeren. De aparte VUT- en prepensioenfondsen waar 750 mln. reserve inzit, waarvan 375 mln. vrij,
                     hebben ruim de mogelijkheid om de helft van dat bedrag van 39 mln. in de periode 2012-2013-2014 op te vangen.
                  </text:p>
      <text:p text:style-name="alineagroep.end">Dan heb je minder dan de helft van de VUT- en prepensioenregelingen die door pensioenfondsen worden uitgevoerd. Daar bestaat
                     een wat andere situatie, omdat daar niet sprake is van vrije reserves die benut kunnen worden.
                  </text:p>
      <text:p text:style-name="spreker">De heer <text:span text:style-name="handelingen.naam">Elzinga</text:span> (SP):
               </text:p>
      <text:p text:style-name="spreekbeurt">Voordat we overgaan op de uitvoering door de gewone pensioenfondsen waar de grootste problemen zitten, het volgende. De minister
                  zegt dat de VUT- en prepensioenfondsen budgettair de ruimte hebben om dit probleem op te lossen. Dat wil nog niet zeggen dat
                  ze het moeten oplossen. Het is niet per se in het belang van het fonds, maar uiteraard wel in het belang van deze mensen.
                  Zij zitten immers met een inkomensgat. Hoeveel van deze mensen gaan in de schatting van de minister daadwerkelijk geen inkomensgat
                  ondervinden? Waar stuurt hij op aan en wat kan hij daarin garanderen?
               </text:p>
      <text:p text:style-name="spreker">Minister <text:span text:style-name="handelingen.naam">Kamp</text:span>:
               </text:p>
      <text:p text:style-name="spreekbeurt">Ik stuur erop aan dat alle fondsen dat doen. Ik denk dat zij te handelen hebben in het belang van hun mensen. Ik denk ook
                  dat de sociale partners dat voortdurend uitstralen. Ik heb als minister van Sociale Zaken en Werkgelegenheid nog niet anders
                  meegemaakt. Zij wisten tijdig wat er aan stond te komen. Ze weten ook heel goed dat de overheid en de sociale partners op
                  dit moment grote inspanningen plegen om de problemen van de pensioenwereld op te pakken. De overheid is ook bereid om een
                  deel van de problemen bij de aanvullende pensioenen in de sfeer van de AOW op te lossen, waardoor de financiële problemen
                  van het Rijk nog groter worden. Het gaat daarbij om heel andere bedragen dan ik hier noem. Ik kan mij niet voorstellen dat
                  deze fondsen, die bestuurd worden door de sociale partners, niet bereid zouden zijn om de helft van 39 mln. uit een vrije
                  reserve van 375 mln. te halen. Dat kan ik mij absoluut niet voorstellen.
               </text:p>
      <text:p text:style-name="spreker">De heer <text:span text:style-name="handelingen.naam">Elzinga</text:span> (SP):
               </text:p>
      <text:p text:style-name="spreekbeurt">Ik kan het mij ook niet goed voorstellen, maar het overleg daarover heeft nog niet plaatsgevonden. Welke garanties heeft de
                  minister voor deze mensen?
               </text:p>
      <text:p text:style-name="spreker">Minister <text:span text:style-name="handelingen.naam">Kamp</text:span>:
               </text:p>
      <text:p text:style-name="alineagroep">Er vindt voortdurend ambtelijk en bestuurlijk overleg plaats met de sociale partners. Ook dit is vanaf 2011 met hen besproken
                     en ze weten wat er komt. Er is nog veel meer gaande; ook bij hen is van alles en nog wat gaande. Dit is onderdeel van het
                     totale overleg. Ik verwacht dat zij doen waar zij voor zijn. Zij hebben altijd laten blijken dat zij toegewijd zijn en ik
                     verwacht hier dan ook geen problemen.
                  </text:p>
      <text:p text:style-name="alineagroep">Rest minder dan de helft van de VUT- en prepensioenregeling. Die wordt uitgevoerd door de pensioenfondsen en die hebben geen
                     vrije reserves. Zij moeten het dus op een andere manier oplossen. Er zijn twee manieren om hun deel van de 39 mln., minder
                     dan de helft daarvan, op te lossen. Een manier om dat te doen is via een premieverhoging. Als het verrekend moet worden via
                     een premieverhoging, zal het echt om zeer kleine bedragen gaan. U moet zich de helft van 39 mln. voorstellen. Dat staat tegenover
                     jaarlijkse premieontvangsten in die fondsen van 28 mld. Omgerekend betekent het dat, als gevolg van deze wijziging, voor iemand
                     met een modaal inkomen een jaarpremie extra betaald moet worden van 70 eurocent.
                  </text:p>
      <text:p text:style-name="alineagroep.end">Het kan dus opgelost worden door een verhoging van de premie, maar ook door de prepensioenuitkering te verlagen. De gemiddelde
                     prepensioenuitkering loopt ongeveer drie jaar. Als je dit bedrag via een aanpassing van de uitkering zou willen verhalen,
                     gaat het om een aanpassing van 0,5% bruto. Het gaat dus om zeer kleine wijzigingen.
                  </text:p>
      <text:p text:style-name="spreker">De heer <text:span text:style-name="handelingen.naam">Noten</text:span> (PvdA):
               </text:p>
      <text:p text:style-name="alineagroep">Ik zal te zijner tijd als wij een discussie gaan voeren over de uitwerking van het pensioenakkoord, de minister niet herinneren
                     aan wat hij nu zegt, namelijk dat dit door middel van een premiestijging gefinancierd kan worden. Dat lijkt mij niet de goede
                     weg. Dat wil de minister immers niet. Hij wil in het kader van het verduurzamen van de pensioenproblematiek juist dat de totale
                     premiedruk daalt en niet stijgt. Ten principale vind ik het onverstandig. Als je zegt dat aan de budgettaire kant alle kleintjes
                     helpen, kun je ook zeggen dat alle kleintjes tegenzitten aan de kant van de premiedruk.
                  </text:p>
      <text:p text:style-name="alineagroep.end">Ik heb in mijn betoog proberen duidelijk te maken dat het hier niet om gaat. Het gaat niet om de vraag, of dit ook vanuit
                     de financiering een verstandige maatregel is. Mijn fractie zegt dan gewoon dat het inderdaad verstandig is, want effectief
                     gaat de pensioengerechtigde leeftijd gemiddeld met twee weken omhoog. Dat betekent lagere AOW-kosten, maar ook lagere pensioenkosten
                     als alles is aangepast. Het vraagstuk zit niet in de betaalbaarheid van de problematiek. Het kan betaald worden. De vraag
                     is, of de overgangssystematiek betaald gaat worden en zo ja door wie. Dat is een ander vraagstuk. Het sommetje van de minister
                     klopt. Wij gaan daarin helemaal mee, maar de vraag is hoe wij het oplossen voor die 90.000 mensen over wie ik heb gesproken.
                  </text:p>
      <text:p text:style-name="spreker">Minister <text:span text:style-name="handelingen.naam">Kamp</text:span>:
               </text:p>
      <text:p text:style-name="alineagroep">Ik heb aangegeven dat werkenden geen probleem zijn, mensen met een uitkering ook niet, bij twee derde deel van de mensen met
                     een VUT of prepensioen is er ook geen probleem en bij een derde deel van de gevallen wel. Van ruim de helft van dat een derde
                     deel kan het gemakkelijk via de vrije reserves van het VUT- en prepensioenfonds worden opgelost. Voor het kleine overblijvende
                     deel gaat het om een bedrag van 70 eurocent per jaar als je het doet door middel van de premie en om 0,5% als je de drie jaar
                     durende prepensioenuitkering aanpast. Ik praat dat niet weg tot nul, maar wij moeten het wel in het juiste perspectief zien.
                  </text:p>
      <text:p text:style-name="alineagroep">Er blijft nog één groep over, namelijk de zelfstandigen met een private arbeidsongeschiktheidsregeling. Hierbij zitten mensen
                     bij wie de verzekering nog niet tot uitkering is gekomen. Verzekeringen die nog niet tot uitkering zijn gekomen, kunnen dus
                     worden aangepast. De verzekeraar kan dat zelf doen. Verzekeraars weten allang dat dit eraan komt. Ik kan mij goed voorstellen
                     dat een verzekeraar het als zijn taak ziet om dit aan te passen. Het kan ook zijn dat het individu dat zich verzekerd heeft,
                     daarover een afspraak gaat maken met zijn verzekeraar. Voor de uitkeringen die nog lopen, is het op die manier op te lossen.
                  </text:p>
      <text:p text:style-name="alineagroep.end">Er zijn natuurlijk ook zelfstandigen die nu al een uitkering ontvangen. Daarvoor kunnen de verzekeringsvoorwaarden niet meer
                     veranderd worden en moeten wij daarnaar kijken. Wij zien dat het hier gaat om een zeer diverse groep. Het gaat om zelfstandigen
                     en om verzekeraars. Bij het afsluiten van zo'n verzekering zijn allerlei varianten bedacht. Het kan zijn dat iemand verzekerd
                     is voor twee jaar vanaf een bepaalde datum of tot aan een bepaalde datum, bijvoorbeeld de eerste of de laatste van de maand
                     dat die persoon 65 jaar wordt, of de dag waarop hij 65 jaar wordt. Eigenlijk zit het probleem alleen bij die groep waar een
                     koppeling is gelegd tussen het moment waarop de uitkering eindigt en het moment waarop de AOW ingaat. Dat is aan de orde in
                     slechts een klein deel van de gevallen. Voor die kleine groep zijn er twee mogelijkheden. Het kan zijn dat de verzekeraar
                     gezegd heeft dat de uitkering eindigt bij het ingaan van de AOW. Als het zo is geformuleerd, ligt het risico bij de verzekeraar
                     en moet die dit probleem pakken. Als er gezegd is dat de uitkering eindigt op de eerste dag van de maand waarin je 65 jaar
                     wordt, ligt het probleem echt bij de verzekerde zelf. Naar mijn inschatting betreft dit een zeer kleine restgroep. Daar zit
                     een probleem van eenmalige gemiddeld € 415 bruto dat opgelost moet worden. Laten wij reëel zijn, heel veel mensen hebben niet
                     zo'n probleem met eenmalig gemiddeld € 415 bruto. De mensen die 65 of ouder zijn, zijn niet zielig. Ik heb vorige keer al
                     tegen de heer Nagel mogen vertellen dat het gemiddelde vermogen € 245.000 is. De groei van het inkomen van deze groep was
                     de afgelopen tien jaar veel hoger dan van de 65-minners. Het aantal mensen dat vanwege een laag inkomen als arm kan worden
                     aangemerkt, is bij de ouderen veel lager dan bij de jongeren. Niet iedereen die eenmalig geconfronteerd wordt met gemiddeld
                     € 415 bruto, heeft daarmee een probleem. Degenen die daarmee wel een probleem hebben, kunnen contact opnemen met de SVB. In
                     overleg met de SVB kan de eerste AOW-uitkering naar voren worden gehaald om ervoor te zorgen dat zij eerder de beschikking
                     krijgen over het geld. De SVB is bereid om, zodra de Kamer zich uitgesproken heeft, dit voor de mensen die dat nodig hebben
                     en die daarom vragen individueel tot een gewenste uitkomst te komen.
                  </text:p>
      <text:p text:style-name="spreker">De heer <text:span text:style-name="handelingen.naam">Elzinga</text:span> (SP):
               </text:p>
      <text:p text:style-name="alineagroep">Het is mooi dat de SVB bereid is om het gat van het missen van een halve of hele maand inkomen naar achteren te verplaatsen.
                     Dat is uitstel van executie.
                  </text:p>
      <text:p text:style-name="alineagroep.end">Ik ben het eens met de opmerking van de minister dat niet alle ouderen zielig zijn, sterker nog een heleboel ouderen zijn
                     gelukkig best welvarend. Wij hebben het hier echter over mensen die bijvoorbeeld een WAO-uitkering hebben. Dat zijn niet de
                     meest welvarende mensen die op hun pensioen zitten te wachten. Er is een groep voor wie € 415 een heleboel geld is. Ik vraag
                     mij af hoe groot die groep is. Zij hebben er immers wel rekening mee gehouden en worden nu daarmee geconfronteerd vlak voordat
                     zij menen te kunnen rekenen op een pensioen. De minister wil als oplossing eenmalig de eerste uitbetaling van de AOW wat naar
                     voren halen, zodat het gat pas een maand later ontstaat.
                  </text:p>
      <text:p text:style-name="spreker">Minister <text:span text:style-name="handelingen.naam">Kamp</text:span>:
               </text:p>
      <text:p text:style-name="alineagroep">Zo is het. Ik wil de heer Elzinga niet corrigeren, maar hij spreekt over een gat van een halve tot een maand. Nee, het gaat
                     om een gat van nul tot een maand en gemiddeld van een halve maand. Hij sprak over een WAO-uitkering, maar hij weet heel goed
                     dat het om particuliere arbeidsongeschiktheidsverzekeringen gaat. Wij hebben vastgesteld dat het om heel veel varianten gaat.
                     Iedere particulier kan daarvoor met iedere verzekeraar een vorm kiezen. Bij de meeste vormen is er geen probleem, alleen als
                     er een rechtstreekse koppeling is tussen de datum van het einde van de uitkering en de datum van het begin van de AOW is er
                     wel een probleem. In de helft van die gevallen komt het probleem bij de verzekeraar terecht, bij een klein aantal gevallen
                     zit het probleem bij de betrokkenen zelf. Bij die kleine groep zitten ook mensen die met dat bedrag geen probleem hebben.
                     Voor degenen die daarmee wel een probleem hebben, is de SVB bereid om individueel een regeling te treffen. Ik denk dat wij
                     dat zo op een zeer nette manier opgelost hebben. Ik hoop dat ook de heer Elzinga tot die conclusie kan komen.
                  </text:p>
      <text:p text:style-name="alineagroep">Tegen mevrouw Klever zeg ik dat er verschillende overleggen met het Verbond van verzekeraars hebben plaatsgevonden. Er is
                     expliciet gewezen op het wetsvoorstel, op de vorm waarin het gegoten is, het moment waarop het ingaat en op de gevolgen daarvan.
                     De verzekeraars zijn dus ook op deze situatie voorbereid.
                  </text:p>
      <text:p text:style-name="alineagroep">De heer Noten en de heer Ester zeiden dat ze het beter zouden vinden als dit wetsvoorstel wordt gekoppeld aan het wetsvoorstel
                     voor de verhoging van de AOW-leeftijd. Ons lijkt dat niet beter omdat het andere nog in de Tweede Kamer behandeld moet worden
                     en daarna nog in de Eerste Kamer komt. Wij kunnen daar niet te veel op vooruitlopen. Wij zijn een jaar geleden met de voorbereiding
                     van dit wetsvoorstel begonnen. Het is onderdeel van een ombuigingspakket en een bezuiniging die wij nodig hebben. Wij willen
                     graag deze bezuiniging nu al realiseren om te voorkomen dat wij in het jaar 2012 op andere plekken, waar het naar mijn vaste
                     overtuiging meer pijn doet, moeten bezuinigen. Ik denk dat wij het hier op een heel verantwoorde manier kunnen doen.
                  </text:p>
      <text:p text:style-name="alineagroep.end">De heer Nagel zei dat je consequent moet zijn; wat je doet bij de AOW moet je ook doen bij de kinderbijslag. Bij de kinderbijslag
                     wordt met een kwartaal gewerkt. Als een kind wordt geboren, ontstaat het recht op kinderbijslag het kwartaal volgend op de
                     geboortedag. Dat geldt echter ook voor het einde van de kinderbijslag. Die eindigt per kwartaal. Als iemand achttien jaar
                     wordt op de tweede dag van een kwartaal, was hij de eerste dag van het kwartaal nog zeventien en krijgt hij nog een heel kwartaal
                     kinderbijslag. Het bedrag dat men in het begin tekort komt, krijgt men op het eind weer te veel. Daarmee is materieel het
                     systeem gevolgd dat ook de uitkomst is als, hopelijk mede met de steun van de heer Nagel, dit wetsvoorstel de instemming van
                     de Eerste Kamer kan verkrijgen.
                  </text:p>
      <text:p text:style-name="spreker">De heer <text:span text:style-name="handelingen.naam">Nagel</text:span> (50PLUS):
               </text:p>
      <text:p text:style-name="spreekbeurt">Dit was uiteraard bekend. Het is echter consequent als je de redenatie volgt dat het ingaat op de dag dat het recht ontstaat.
                  Dat geldt ook voor de kinderbijslag. Natuurlijk blijft die periode uiteindelijk hetzelfde, maar in deze barre tijden zou het
                  voor heel veel ouders plezierig zijn dat als hun kind op 2 januari geboren wordt, ze niet moeten wachten tot de kinderbijslag
                  op 1 april ingaat. Als het direct ingaat, hoeven zij niet zelf voor te schieten. Dat past helemaal in de lijn. Ik verdenk
                  de minister ervan dat hij denkt dat het in het ene geval de regering beter uitkomt en meer oplevert en in het andere geval
                  minder goed uitkomt. Het is consequent als ook voor de kinderbijslag geldt dat het recht op een bepaalde dag ontstaat en ingaat.
               </text:p>
      <text:p text:style-name="spreker">Minister <text:span text:style-name="handelingen.naam">Kamp</text:span>:
               </text:p>
      <text:p text:style-name="alineagroep">Het zal ons financieel niets opleveren als wij dat gaan veranderen. Wat wij in het begin kwijtraken, winnen wij op het eind.
                     Als je een kind krijgt, krijg je de kinderbijslag later, maar als dat kind zeventien of achttien is, heb je er hogere kosten
                     aan. Als je dan de kinderbijslag, die tegen die tijd ook nog hoger is, een kwartaal langer krijgt, is dat beter dan als je
                     die kwijtraakt. Er zit voor ons geen bezuiniging in als je dat gaat veranderen. Ik kan de heer Nagel geruststellen: ook op
                     dit punt waren de overwegingen van de regering geheel oprecht.
                  </text:p>
      <text:p text:style-name="alineagroep.end">Ik hoop dat ik hiermee naar behoren ben ingegaan op wat de woordvoerders naar voren hebben gebracht. Mocht dat niet zo zijn,
                     dan kom ik daar graag in de tweede termijn op terug.
                  </text:p>
      <text:p text:style-name="spreker">De <text:span text:style-name="handelingen.naam">voorzitter</text:span>:
               </text:p>
      <text:p text:style-name="spreekbeurt">Ik dank de minister voor zijn antwoorden in de eerste termijn. Wij komen nu toe aan de tweede termijn van de Kamer.</text:p>
      <text:p text:style-name="white-marker"><text:span text:style-name="normal"></text:span></text:p>
      <text:p text:style-name="eerste.spreker">De heer <text:span text:style-name="handelingen.naam">Noten</text:span> (PvdA):
               </text:p>
      <text:p text:style-name="alineagroep">Voorzitter. Ik dank de minister voor zijn uitgebreide beantwoording van de vragen. Hij heeft het probleem keurig afgepeld
                     en uiteindelijk teruggebracht tot een kleine overzichtelijke groep mensen. Dan rest de vraag waarom wij voor die kleine overzichtelijke
                     groep mensen het probleem niet oplossen en ze niet meer zekerheid bieden. Het is een uitvoeringsvraagstuk. Al eerder is door
                     mij en andere woordvoerders naar voren gebracht dat de structurele winstopbrengst voor de overheid wat ons betreft akkoord
                     is. Daar willen wij best in meegaan. Het gaat erom dat er geen reële oplossing voor handen is voor de groep mensen die het
                     per 1 april zal treffen. Dat is buitengewoon jammer.
                  </text:p>
      <text:p text:style-name="alineagroep.end">De minister geeft vervolgens aan dat door een beperkte inzet van andere partijen de oplossing financieel wel gerealiseerd
                     zou kunnen worden. Wij praten dan over een premieverhoging van 0,5%. Hij realiseert zich echter niet dat hij voor zichzelf
                     een budgettair voordeel wil realiseren, dat naar boven afgerond ongeveer 0,02% is van het totaal aan overheidsuitgaven, en
                     de kosten naar anderen verplaatst. Ook in zijn oplossing moet de overgangsproblematiek wel betaald worden. Hij zegt: ik betaal
                     die niet, anderen moeten dat doen, pensioenfondsen, VUT-fondsen of verzekeringsmaatschappijen. Daar zit echt het probleem.
                     Het probleem zit in het feit dat hij ervan uitgaat dat de overgangsproblematiek die hij creëert door anderen zal worden opgelost.
                     Dat betekent voor de totaliteit van de collectieve uitgaven dat hij helemaal niets verdient. Hij realiseert niets. Hij verplaatst
                     de rekening, maar hij verlaagt de kosten niet. Nogmaals: als het gaat om het verhogen van de gemiddelde AOW-leeftijd met twee
                     weken en dat netjes inbedden in de nieuwe systematiek, staan wij aan zijn zijde. Het gaat echter om de overgangsproblematiek.
                     De minister creëert en verplaatst die. Dat is echt problematisch. Om dat nog een keer scherp te stellen, zullen wij een motie
                     ondersteunen die door onze collega van de SP wordt ingediend.
                  </text:p>
      <text:p text:style-name="white-marker"><text:span text:style-name="normal"></text:span></text:p>
      <text:p text:style-name="eerste.spreker">De heer <text:span text:style-name="handelingen.naam">Elzinga</text:span> (SP):
               </text:p>
      <text:p text:style-name="alineagroep">Voorzitter. Ik kan mij geheel aansluiten bij de vorige spreker. Er wordt een in verhouding minimale besparing voor de overheid
                     gerealiseerd, die verplaatst wordt naar enerzijds de VUT- en prepensioenfondsen en anderzijds de pensioenfondsen die de problemen
                     kunnen oplossen door de inkomens van mensen in de periode van het prepensioen te verlagen of de premie te verhogen. Dan gaat
                     het van belastingdruk naar premiedruk en daar schieten wij niets mee op. Het gaat onze fractie niet principieel om die twee
                     weken. Als wij via de cao's zouden kunnen bewerkstelligen dat een substantiële groep twee weken lang werkt zonder dat daar
                     overgangsproblemen voor zijn en zonder dat mensen daarvoor financieel pijn hoeven te lijden, is er principieel niet veel aan
                     de hand. Wij denken dat het niet reëel is omdat zowel werkgevers als werknemers ons erop wijzen dat ze niet voor 1 april kunnen
                     regelen dat het wordt opgelost.
                  </text:p>
      <text:p text:style-name="alineagroep.end">Ik bereken het bedrag van € 415 anders. Het kan maximaal een maand prepensioen kosten op drie jaar. Dat is een zesendertigste.
                     Ik weet niet precies welk percentage de minister noemde, maar als je dat uitsmeert over drie jaar is dat in de orde van grootte
                     van 3. Als je je realiseert dat de meeste AOW'ers in het tweede of derde inkomensdeciel zitten, is dat voor heel veel mensen
                     een rib uit hun lijf. Er zijn gelukkig ook meer welvarende AOW'ers en de AOW'ers behoren niet tot de allerarmsten, maar de
                     meeste AOW'ers zitten net in het tweede en derde deciel. Dat zijn niet de heel rijke mensen. Ik vind dat wij dit probleem
                     niet op die groep kunnen afwentelen. Het is een relatief kleine groep, maar het gaat nog steeds om veel te veel mensen. Wij
                     zouden er alleen mee in kunnen stemmen als wij tot uitstel komen en het uitstel voldoende is om dit knelpunt echt op te lossen.
                     Daartoe dienen wij de volgende motie in.
                  </text:p>
      <text:h text:outline-level="2" text:style-name="motie_kop">Motie
                  </text:h>
      <text:p text:style-name="motie">De <text:span text:style-name="vet">voorzitter</text:span>: Door de leden Elzinga, Noten, Nagel, De Lange, Thissen en Ester wordt de volgende motie voorgesteld:
                  </text:p>
      <text:p text:style-name="motie">De Kamer,</text:p>
      <text:p text:style-name="motie">gehoord de beraadslaging,</text:p>
      <text:p text:style-name="motie">overwegende dat de beoogde invoeringsdatum van 1 april 2011 bij werkgevers- en werknemersorganisaties vertegenwoordigd in
                     de Stichting van de Arbeid (STAR) op zwaarwegende bezwaren stuit;
                  </text:p>
      <text:p text:style-name="motie">overwegende dat er zowel in de uitvoering als bij het oplossen van voorziene inkomensgaten bij een deel van de AOW-gerechtigden
                     knelpunten worden voorzien die waarschijnlijk niet substantieel voor 1 april zullen zijn weggenomen;
                  </text:p>
      <text:p text:style-name="motie">overwegende dat er in het kader van de Aanwijzingen voor de regelgeving zogenaamde vaste verandermomenten zijn afgesproken,
                     te weten: 1 januari en 1 juli;
                  </text:p>
      <text:p text:style-name="motie">overwegende dat door de STAR aanvankelijk vier jaar uitstel is bepleit om alle knelpunten adequaat tegemoet te kunnen treden;</text:p>
      <text:p text:style-name="motie">overwegende dat door de regering onlangs een wetsvoorstel aan de Tweede Kamer is gestuurd dat per 1 januari 2013 beoogt de
                     AOW te wijzigen ten aanzien van het moment waarop recht op AOW ontstaat;
                  </text:p>
      <text:p text:style-name="motie">verzoekt de regering, de invoering van het wetsvoorstel Wijziging ingangsdatum AOW-ouderdomspensioen op te schorten tot 1 januari
                     2013, de verlengde invoeringstermijn te benutten om in samenspraak met werkgevers en werknemers de door hen gesignaleerde
                     knelpunten effectief op te lossen en de Kamer over de voortgang daarvan in het najaar van 2012 te informeren,
                  </text:p>
      <text:p text:style-name="motie">en gaat over tot de orde van de dag.</text:p>
      <text:p text:style-name="motie-info">Zij krijgt letter E (32846).
                     </text:p>
      <text:p text:style-name="white-marker"><text:span text:style-name="normal"></text:span></text:p>
      <text:p text:style-name="eerste.spreker">De heer <text:span text:style-name="handelingen.naam">Van Rey</text:span> (VVD):
               </text:p>
      <text:p text:style-name="spreekbeurt-eerste">Voorzitter. Ik dank de minister voor de gegeven antwoorden. Ik heb genoteerd dat in december de stand van zaken wordt opgemaakt.
                  De VVD-fractie gaat ervan uit dat, mocht dit tot actie leiden, de minister dit absoluut zal doen. Het tweede punt dat ik zou
                  willen noemen betreft de private arbeidsongeschiktheidsverzekeringen. Ter voorbereiding op dit debat heb ik nog eens met het
                  Verbond van Verzekeraars contact opgenomen. Ik heb begrepen dat van alle lopende arbeidsongeschiktheidsverzekeringen 50% een
                  einddatum heeft die ligt tussen de 55- en 60-jarige leeftijd van de verzekerden en 10% een datum van 55 jaar. Blijft over
                  37% van de verzekerden met een einddatum van 65 jaar. Er was niet aan te geven of het om de eerste dag van de maand gaat waarin
                  men de desbetreffende leeftijd bereikt of de verjaardag. Ik kan mij voorstellen dat met een goed advies in het verleden altijd
                  de verjaardag is gekozen. Dat betekent dat het maar een kleine groep is en dat het voor het Verbond van Verzekeraars niet
                  zo'n groot probleem hoeft te zijn.
               </text:p>
      <text:p text:style-name="spreker">De heer <text:span text:style-name="handelingen.naam">Noten</text:span> (PvdA):
               </text:p>
      <text:p text:style-name="spreekbeurt">Dat zijn interessante cijfers.</text:p>
      <text:p text:style-name="spreker">De heer <text:span text:style-name="handelingen.naam">Van Rey</text:span> (VVD):
               </text:p>
      <text:p text:style-name="spreekbeurt">Hartelijk dank voor het compliment.</text:p>
      <text:p text:style-name="spreker">De heer <text:span text:style-name="handelingen.naam">Noten</text:span> (PvdA):
               </text:p>
      <text:p text:style-name="spreekbeurt">Begrijp ik nu goed dat 50% van de mensen die nu een private AOV-verzekering hebben en in de uitkering zitten ...</text:p>
      <text:p text:style-name="spreker">De heer <text:span text:style-name="handelingen.naam">Van Rey</text:span> (VVD):
               </text:p>
      <text:p text:style-name="spreekbeurt">Nee, nee, nee, dat heb ik niet gezegd. Het gaat om lopende arbeidsongeschiktheidsverzekeringen. Ik heb het niet over degenen
                  die een uitkering hebben.
               </text:p>
      <text:p text:style-name="spreker">De heer <text:span text:style-name="handelingen.naam">Noten</text:span> (PvdA):
               </text:p>
      <text:p text:style-name="spreekbeurt">Wat is er met die 50%?</text:p>
      <text:p text:style-name="spreker">De heer <text:span text:style-name="handelingen.naam">Van Rey</text:span> (VVD):
               </text:p>
      <text:p text:style-name="spreekbeurt">Zij hebben een einddatum die ligt tussen de 55- en 60-jarige leeftijd.</text:p>
      <text:p text:style-name="spreker">De heer <text:span text:style-name="handelingen.naam">Noten</text:span> (PvdA):
               </text:p>
      <text:p text:style-name="spreekbeurt">Het punt is dat de hele problematiek over drie jaar sowieso is opgelost. U komt nu met het voorbeeld van mensen die over vijf
                  jaar aan de beurt zijn, maar dan is het allemaal allang opgelost. Waar het om gaat, zijn mensen die nu 62 zijn. Zij vallen
                  al niet meer onder de categorie die u noemt. Zij hebben nu een uitkering. Daar gaat het om. Zij hebben niet een verzekering.
                  Ik heb ook een verzekering, maar ik hoop nooit een uitkering te krijgen.
               </text:p>
      <text:p text:style-name="spreker">De heer <text:span text:style-name="handelingen.naam">Van Rey</text:span> (VVD):
               </text:p>
      <text:p text:style-name="spreekbeurt">Voordat je een uitkering wilt hebben, moet je eerst een verzekering hebben. Verder heb ik aangegeven dat het een heel kleine
                  groep is, die eventueel met een inkomensgat te maken kan krijgen.
               </text:p>
      <text:p text:style-name="spreker">De heer <text:span text:style-name="handelingen.naam">Noten</text:span> (PvdA):
               </text:p>
      <text:p text:style-name="spreekbeurt">Ik kan de heer Van Rey geruststellen: van de groep die hij zojuist heeft omschreven krijgt niemand met een inkomensvraagstuk
                  te maken. Die mensen zijn nog geen 60. Het gaat om de mensen die 60 jaar of ouder zijn. Als je dan arbeidsongeschikt wordt,
                  zijn er twee opties. Je hebt een uitkering of je hebt hem niet. De tweede optie is beduidend dramatischer dan de eerste, dat
                  kan ik u wel vertellen. U doet niets aan het probleem af, maar u maakt duidelijk hoe groot het is.
               </text:p>
      <text:p text:style-name="spreker">De heer <text:span text:style-name="handelingen.naam">Van Rey</text:span> (VVD):
               </text:p>
      <text:p text:style-name="alineagroep">Ik doe wel iets aan het probleem af, door te wijzen op een groep van 37% van alle mensen met lopende verzekeringen. Daar zitten
                     mensen tussen die eventueel nog arbeidsongeschikt zouden kunnen worden. Dat kan ook nog. U weet dat de arbeidsongeschiktheid
                     juist boven 60, 62 jaar in de private sector ook toeneemt. Ik wil nog even onderstrepen dat de opmerkingen van de minister
                     hierover juist zijn.
                  </text:p>
      <text:p text:style-name="alineagroep.end">Het derde punt dat ik zou willen noemen is dat ik blij ben met de oplossing van de Sociale Verzekeringsbank. Ik vraag de minister,
                     dat de SVB dit vooral proactief oppakt. Ook als mensen er niet naar vragen, moet het eventueel wel meegedeeld worden.
                  </text:p>
      <text:p text:style-name="white-marker"><text:span text:style-name="normal"></text:span></text:p>
      <text:p text:style-name="eerste.spreker">De heer <text:span text:style-name="handelingen.naam">Terpstra</text:span> (CDA):
               </text:p>
      <text:p text:style-name="alineagroep">Voorzitter. Ik dank de minister voor alle antwoorden die hij heeft gegeven, ook al had ik zelf geen vragen gesteld. Maar ik
                     ben altijd ook zeer geïnteresseerd in de antwoorden op andermans vragen, waarvoor dus hartelijk dank.
                  </text:p>
      <text:p text:style-name="alineagroep">De bezuinigingsdoelstelling van het kabinet wordt door ons gesteund. Zolang er geen grote, structurele hervormingen zijn waar
                     wij in principe mee hebben ingestemd, vinden wij dat je ook af en toe acceptabel kruimelwerk zou moeten accepteren. Het probleem
                     met betrekking tot de overgangsmaatregelen is naar onze mening door de minister voldoende uiteengezet. Hartelijk dank daarvoor.
                     Ik wil graag de oproep van de heer Van Rey aan de SVB van harte ondersteunen.
                  </text:p>
      <text:p text:style-name="alineagroep">Wat betreft de opmerking van de heer Noten dat de minister in de onderhandelingen met de sociale partners is opgeschoven van
                     1 januari naar 1 april vind ik het niet verstandig dat de Kamer zegt: er is ook nog een andere regeling waarin staat dat de
                     minister, als hij iets dergelijks doet, per definitie naar 1 juli verschuift. Dat ondermijnt naar ons idee de onderhandelingssoepelheid
                     van een minister, die in het poldermodel volgens ons wel nodig is.
                  </text:p>
      <text:p text:style-name="alineagroep">Het feit dat de heer Nagel aandacht heeft geschonken aan kleine kinderen, is bij mij zeer positief overgekomen. Tot nu toe
                     had ik dat aspect nog een beetje bij hem gemist. Het viel mij wel op dat hij de kinderbijslaguitkeringsdatum gelijk wilde
                     schakelen aan de AOW-uitkeringsdatum, terwijl hij daarna de nieuwe AOW-uitkeringsdatum afwees. Hij koppelt iets aan iets wat
                     hij niet wil en dan gaat het eerste dus ook niet door. De minister heeft dat al helder naar voren gebracht.
                  </text:p>
      <text:p text:style-name="alineagroep">Ik heb twee vragen over de motie-Elzinga. Misschien kan een medeondertekenaar die beantwoorden. De heer Noten heeft met betrekking
                     tot de AOW-verhoging heel helder gemaakt dat dit wetsvoorstel in principe feilloos spoort met het AOW-verhogingstraject. Mijn
                     vraag is of alle ondertekenaars van de motie, die hierop wijzen, dezelfde interpretatie hebben van de wenselijkheid van het
                     AOW-verhogingstraject.
                  </text:p>
      <text:p text:style-name="alineagroep.end">Verder is het mij opgevallen dat de minister helder uiteen heeft gezet dat het bijna 100% zeker is dat alles waar de sociale
                     partners over gaan op korte termijn oplosbaar is. Het grote probleem ligt volgens de minister bij de particulier verzekerden.
                     Voor die groep geldt de oproep aan de SVB. In de motie wordt gesproken over uitstel van 1 april naar 1 januari 2013. Als je
                     het later doet, zouden de problemen van de particulier verzekerden per definitie wel worden opgelost. Misschien kan de heer
                     Ester of iemand anders al die vragen beantwoorden.
                  </text:p>
      <text:p text:style-name="spreker">De <text:span text:style-name="handelingen.naam">voorzitter</text:span>:
               </text:p>
      <text:p text:style-name="spreekbeurt">Ik bewaak de orde, en de heer Noten staat bij de interruptiemicrofoon. Anderen mogen zelf bepalen of zij daar ook naartoe
                  lopen.
               </text:p>
      <text:p text:style-name="spreker">De heer <text:span text:style-name="handelingen.naam">Noten</text:span> (PvdA):
               </text:p>
      <text:p text:style-name="alineagroep">Allereerst is het zo dat mensen moties ondertekenen omdat zij het met de inhoud van die motie eens zijn, en niet omdat zij
                     het met elke willekeurige bijdrage van ieder willekeurig lid in deze Kamer ten tijde van welk moment dan ook eens zijn. Het
                     gaat om wat er in de motie staat. Het gaat niet over wat er niet in de motie staat. Het lijkt mij wel handig om het daarbij
                     te houden.
                  </text:p>
      <text:p text:style-name="alineagroep.end">Ik heb nog een tweede punt. In die motie staat – daar hebt u niet op gereageerd, wat ik heel jammer vind – dat er een vraagstuk
                     is, een probleem. Er is sprake van overgangsproblematiek. In eerste termijn hebt u die geduid. In plaats van dat u zinloze
                     vragen aan anderen stelt, zou u kunnen reageren op de vraag in die motie of is er sprake van een probleem bij sommige mensen,
                     ja of nee. Dat is de vraag die ik u graag zou willen stellen.
                  </text:p>
      <text:p text:style-name="spreker">De heer <text:span text:style-name="handelingen.naam">Terpstra</text:span> (CDA):
               </text:p>
      <text:p text:style-name="spreekbeurt">Ik heb de tekst van de motie nog niet gezien. Er staat mij bij dat in die motie ook wordt verwezen naar de toekomstige verhoging
                  van de AOW-leeftijd, de regeling die wordt voorzien in de toekomst.
               </text:p>
      <text:p text:style-name="spreker">De heer <text:span text:style-name="handelingen.naam">Noten</text:span> (PvdA):
               </text:p>
      <text:p text:style-name="spreekbeurt">Dat staat mij niet bij. Wat er wel in staat, is dat er een enorme overgangsproblematiek is. Die is weliswaar niet groot in
                  totaalvolume, maar wel groot voor degenen die erdoor worden getroffen. Daar gaat de motie over.
               </text:p>
      <text:p text:style-name="spreker">De heer <text:span text:style-name="handelingen.naam">Terpstra</text:span> (CDA):
               </text:p>
      <text:p text:style-name="spreekbeurt">Als je die operatie rond de verhoging van de AOW-leeftijd vermeldt in die motie, had ik het idee dat je het er dan misschien
                  ook mee eens zou kunnen zijn. Dat was gewoon een heel simpele gedachte. Ik heb die overgangsproblemen inderdaad aan de orde
                  gesteld. De minister zegt dat overal waar de sociale partners aan bod zijn, de zaak wordt geregeld of kan worden geregeld.
                  Het enige probleem betreft de particulier verzekerden. De minister zegt dat als dat probleem niet wordt opgelost, de SVB bereid
                  is om een soort voorschot te betalen. Mijn enige vraag is of langer uitstel ook een oplossing biedt voor de particulier verzekerden.
                  Dat is alles wat ik vraag.
               </text:p>
      <text:p text:style-name="spreker">De heer <text:span text:style-name="handelingen.naam">Noten</text:span> (PvdA):
               </text:p>
      <text:p text:style-name="alineagroep">Het antwoord luidt ja, want de polissen die het betreft lopen af. Dat duurt nog ongeveer drie jaar. Met ieder moment van uitstel
                     wordt de groep die het treft steeds kleiner. Het antwoord op uw vraag luidt ja.
                  </text:p>
      <text:p text:style-name="alineagroep.end">Ik kom nog even terug op uw eerdere opmerkingen. In de motie staat inderdaad: overwegende dat er door de regering onlangs
                     een wetsvoorstel naar de Tweede Kamer is gestuurd dat de AOW beoogt te wijzigen. Dat is overwegende, niet concluderende.
                  </text:p>
      <text:p text:style-name="spreker">De heer <text:span text:style-name="handelingen.naam">Terpstra</text:span> (CDA):
               </text:p>
      <text:p text:style-name="spreekbeurt">Mijn vraag was dus minder zinloos dan u zopas zei, maar verder akkoord.</text:p>
      <text:p text:style-name="spreker">De heer <text:span text:style-name="handelingen.naam">Noten</text:span> (PvdA):
               </text:p>
      <text:p text:style-name="spreekbeurt">Uw vraag was gebaseerd op iets wat er niet is, maar dat komt wel vaker voor.</text:p>
      <text:p text:style-name="spreker">De <text:span text:style-name="handelingen.naam">voorzitter</text:span>:
               </text:p>
      <text:p text:style-name="spreekbeurt">Laten wij niet in dat soort discussies vervallen. Ik zie dat de heer Elzinga nog een vraag wil stellen aan de heer Terpstra.</text:p>
      <text:p text:style-name="spreker">De heer <text:span text:style-name="handelingen.naam">Elzinga</text:span> (SP):
               </text:p>
      <text:p text:style-name="spreekbeurt">Ik heb inderdaad een vraag aan de heer Terpstra, over de vaste verandermomenten. Hij vroeg de heer Noten na zijn interruptiedebatje
                  met de minister of hij er voorstander van was om de invoeringsdatum terug te halen naar 1 januari omdat dit een vast verandermoment
                  is. Hij heeft begrepen dat de heer Noten noch wij daar voorstander van zijn omdat de overgangsproblematiek dan groter wordt
                  in plaats van kleiner. Los daarvan: het voorstel is nu om de wijziging op 1 april te laten ingaan. Wat vindt de heer Terpstra
                  ervan dat wij dan in strijd handelen met een wet, zoals de heer Noten als opmerkte, die wij ook hebben vastgesteld in deze
                  Kamer? Is de Eerste Kamer niet verplicht om dit soort strijdigheden te voorkomen?
               </text:p>
      <text:p text:style-name="spreker">De heer <text:span text:style-name="handelingen.naam">Terpstra</text:span> (CDA):
               </text:p>
      <text:p text:style-name="spreekbeurt">In grote lijnen kan ik de heer Elzinga volgen. Ik heb echter een ander argument. Als de minister in onderhandelingen met de
                  sociale partners een zekere tegemoetkoming doet door de invoering met drie maanden te verschuiven, vind ik dat wij op langere
                  termijn de onderhandelingspositie van een bewindspersoon ten opzichte van de sociale partners bemoeilijken als wij zeggen
                  dat wij van die drie maanden ogenblikkelijk zes maanden maken. Dat was mijn enige punt.
               </text:p>
      <text:p text:style-name="spreker">De heer <text:span text:style-name="handelingen.naam">Elzinga</text:span> (SP):
               </text:p>
      <text:p text:style-name="spreekbeurt">De heer Terpstra is het er dus mee eens dat wij hier in strijd met een wet handelen. Hij zegt dat het vanwege de onderhandelingspositie
                  van de minister te billijken is, dat hij dat wel door de vingers wil zien en dat hij ook dat gedoogt?
               </text:p>
      <text:p text:style-name="spreker">De heer <text:span text:style-name="handelingen.naam">Terpstra</text:span> (CDA):
               </text:p>
      <text:p text:style-name="spreekbeurt">Dat is de argumentatie, ja.</text:p>
      <text:p text:style-name="spreker">De <text:span text:style-name="handelingen.naam">voorzitter</text:span>:
               </text:p>
      <text:p text:style-name="spreekbeurt">Ik geef het woord aan de heer Thissen. Mijn excuses dat ik hem had overgeslagen. Ik had begrepen dat de fractie van GroenLinks
                  geen behoefte had aan een tweede termijn. Uiteraard krijgt ook de heer Thissen daar de mogelijkheid voor.
               </text:p>
      <text:p text:style-name="white-marker"><text:span text:style-name="normal"></text:span></text:p>
      <text:p text:style-name="eerste.spreker">De heer <text:span text:style-name="handelingen.naam">Thissen</text:span> (GroenLinks):
               </text:p>
      <text:p text:style-name="alineagroep">Voorzitter, dank u wel. Ik vergeef u uw vergissing. Ik heb in eerste termijn niet mee kunnen doen vanwege een spoedoverleg
                     aan de overzijde. Ik dank mijn goede collega Tuur Elzinga dat hij mede namens de fractie van GroenLinks adequaat de bezwaren
                     naar voren heeft gebracht. Ik feliciteer uiteraard mijn gemeentegenoot – ik kan niet zeggen mijn stadsgenoot, want hij woont
                     in het dorpje Herten, gemeente Roermond – Jos van Rey met zijn maidenspeech in dit huis.
                  </text:p>
      <text:p text:style-name="alineagroep">Ik dank de minister voor zijn uitvoerige beantwoording, vanavond en in zijn memorie van antwoord. De kwesties die wij naar
                     voren hebben gebracht, zijn door de minister adequaat beantwoord. Het gaat nu om de uiteindelijke afweging.
                  </text:p>
      <text:p text:style-name="alineagroep">Ik blijf met de minister van mening verschillen over de vraag of deze aanpassing van de Algemene Ouderdomswet inzake de ingangsdatum
                     principieel is of dat deze vooral is ingegeven door financiële motieven. De vergelijking van de heer Nagel met de Algemene
                     Kinderbijslagwet wijst wat dat betreft op het tegendeel van wat de minister zegt: het levert niets op dus dan is het hanteren
                     van het principe niet zo belangrijk. Wij komen elkaar later dit jaar nog wel een keer tegen, waarschijnlijk via staatssecretaris
                     De Krom, bij de behandeling van de WWIK. Daarbij zegt het kabinet ook: principieel vinden wij dat er geen aparte wet werk
                     en inkomen moet zijn voor een specifieke beroepsgroep en daarom wordt deze afgeschaft. Principes worden door dit kabinet nog
                     wel eens te pas en te onpas gebruikt, al naar gelang het financieel iets oplevert of niet. Waarvan akte.
                  </text:p>
      <text:p text:style-name="alineagroep.end">Ik geef de minister in overweging om goed te kijken naar de motie en om goed te luisteren naar wat de Kamer hier naar voren
                     heeft gebracht. Ik bemerk bij meer fracties dan het aantal fracties dat in de Tweede Kamer uiteindelijk dit wetsvoorstel heeft
                     gesteund in principe bereidheid om dit wetsvoorstel te steunen, als de minister bereid is om wat meer tijd te nemen om laatste
                     problemen die er in de uitvoering zijn, die met name een kleine groep AOW-gerechtigden gaat treffen, adequaat op te lossen
                     in overleg met de sociale partners en eventueel de particuliere verzekeraars, door de invoeringsdatum op te schuiven. Onze
                     wens is dat deze wijziging op 1 januari 2013 wordt ingevoerd. Daarom hebben wij ons achter deze motie gesteld. Ik zou bijna
                     tegen de minister zeggen: count your blessings. Ik raad hem aan om te proberen om een groter deel van de Eerste Kamer achter
                     zich te krijgen dan het deel van Tweede Kamer dat dit wetsvoorstel steunde.
                  </text:p>
      <text:p text:style-name="white-marker"><text:span text:style-name="normal"></text:span></text:p>
      <text:p text:style-name="eerste.spreker">De heer <text:span text:style-name="handelingen.naam">Nagel</text:span> (50PLUS):
               </text:p>
      <text:p text:style-name="alineagroep">Voorzitter. Het is lastig debatteren met een "minister in wonderland", die vindt dat alles goed komt en mooi is. Ik noem drie
                     voorbeelden. Hij zegt dat de AOW'er niet gepakt wordt. Er zijn tienduizenden AOW'ers die worden gepakt en er is een stapeleffect.
                     Ik verwijs naar de brief van de Stichting van de Arbeid, als objectieve getuige van buiten.
                  </text:p>
      <text:p text:style-name="alineagroep">De minister zegt dat hij inschat dat de wijzigingen van de cao's zullen plaatsvinden. In de brief van de Stichting van de
                     Arbeid van 7 november en in deze Kamer is van diverse zijden betoogd en onderbouwd waarom dat niet zal gebeuren.
                  </text:p>
      <text:p text:style-name="alineagroep">Wij horen de minister zeggen dat de prepensioenfondsen goede reserves hebben, dus dat die verlaagd kunnen worden. In de praktijk
                     gaan mensen akkoord met een prepensioen op basis van gemaakte afspraken en toezeggingen. Je kunt dat niet opeens afpakken.
                     Als de minister daartoe wil aanzetten, zie ik geen mogelijkheid om dat positief te kwalificeren.
                  </text:p>
      <text:p text:style-name="alineagroep.end">Ik heb nog een heel korte opmerking over de kinderbijslag. De heer Van Rey leek net even een goochelaar die zijn goochelstok
                     kwijt is. Het is heel eenvoudig, mijnheer Van Rey. Als je vindt dat dingen moeten ingaan op datum waarop mensen er recht op
                     hebben, geldt dat ook voor de kinderbijslag. De minister zegt dan dat het later doorwerkt, dat wat je in het begin bezuinigt
                     later komt, dat die bedragen dan hoger zijn en dat het de regering dus meer gaat kosten. Ik denk dan – bij wijze van spreken,
                     zeg ik er nadrukkelijk bij – dat hij gek is dat hij dit bezuinigingsvoorstel dan niet overneemt.
                  </text:p>
      <text:p text:style-name="white-marker"><text:span text:style-name="normal"></text:span></text:p>
      <text:p text:style-name="eerste.spreker">De heer <text:span text:style-name="handelingen.naam">Ester</text:span> (ChristenUnie):
               </text:p>
      <text:p text:style-name="alineagroep">Voorzitter. Ik dank de minister voor de beantwoording van de vragen. De fractie van de ChristenUnie blijft problemen houden
                     met het wetsvoorstel. Wij schatten kennelijk de implementatieproblemen anders in dan de minister. Wij zien dat de stakeholders,
                     getuige de brief van de Stichting van de Arbeid waarover verschillende collega's zich al hebben uitgelaten, zich anders positioneren
                     in dat debat. Dat is voor mijn fractie een belangrijk signaal dat er iets niet goed zit. De minister schijnt toch heilig te
                     geloven in de datum van 1 april. Wij kunnen hem dan waarschijnlijk wel verleiden om ons wat garanties te geven, om wat waarborgen
                     te geven dat hij die problemen zal oplossen. Wij geloven daar dus niet in.
                  </text:p>
      <text:p text:style-name="alineagroep.end">Op de pensioenfondsen is de minister wel ingegaan, maar ik zou hem toch graag willen verleiden om eens te reflecteren over
                     de bestedingsruimte van diezelfde pensioenfondsen. Zij zitten toch tamelijk ver onder het minimum van de dekkingspercentages
                     dan is afgesproken. Dus de vraag dient zich aan: wat is de bestedingsruimte, maar wat is ook de bestedingsvrijheid van die
                     pensioenfondsen? De bezuiniging zoals die naar voren is gebracht, komt bij ons toch over als – ik noemde het in eerste termijn
                     – een hit-and-run-bezuiniging. Daarmee is natuurlijk niet zo heel veel mis, ware het niet dat het hier toch ook om een principiële
                     kwestie gaat, waarop de heer Terpstra al even inging. Er staat ons een forse herziening van het pensioenstelsel te wachten.
                     Wij kijken ook als fractie uit naar dat debat. Het komt ons voor als een soort salamitactiek door er één dingetje uit te halen,
                     dat naar voren te halen, een voorschot te nemen op de discussie en vervolgens het bedrag tot je te nemen. Wij hebben sterk
                     de behoefte om dit punt te plaatsen in een meer integrale visie op wat nu eigenlijk een houdbaar pensioensysteem is voor dit
                     land. Het zal duidelijk zijn dat wij de motie van de SP ondersteunen.
                  </text:p>
      <text:p text:style-name="white-marker"><text:span text:style-name="normal"></text:span></text:p>
      <text:p text:style-name="eerste.spreker">Minister <text:span text:style-name="handelingen.naam">Kamp</text:span>:
               </text:p>
      <text:p text:style-name="alineagroep">Voorzitter. De heer Noten heeft gezegd dat het er hier uiteindelijk toch om gaat een bezuiniging te realiseren en dat wat
                     de een bezuinigt door de ander weer moet worden opgebracht. Daarin heeft de heer Noten helemaal gelijk. Het is gewoon zoals
                     hij het zegt: dit is een bezuiniging en wat wij hier bezuinigen, moet door een ander worden opgebracht. Het moet worden opgebracht
                     door diegenen die gemiddeld twee weken langer moeten blijven doorwerken. In de laatste twee weken tot zij 65 jaar worden,
                     zullen zij moeten blijven werken, terwijl zij eerst niet hoefden te werken en dubbel betaald kregen: hun inkomen liep nog
                     door en hun AOW-uitkering. Zij hadden dus gedurende een periode van minimaal één dag tot maximaal één maand min één dag de
                     meevaller dat zij een dubbel inkomen genoten. Dat valt weg.
                  </text:p>
      <text:p text:style-name="alineagroep">De tweede groep die het moet betalen, is de overheid, die uitkeringen laat doorlopen tot de datum die nu wordt opgeschoven.</text:p>
      <text:p text:style-name="alineagroep">De derde groep die het moet betalen, zijn de VUT- en de prepensioenfondsen, die uit hun vrije reserve een bijdrage zullen
                     moeten leveren.
                  </text:p>
      <text:p text:style-name="alineagroep">De vierde groep zijn de verzekeraars.</text:p>
      <text:p text:style-name="alineagroep">De vijfde groep zijn de pensioenfondsen, die hun premie moeten verhogen. Ik heb het bedrag van 70 eurocent per jaar voor iemand
                     met een modaal inkomen genoemd, ofwel een laag bedrag dat eraf gaat bij de prepensioenuitkering, naar mijn berekening 0,5%
                     gedurende een periode van drie jaar. Dan spreek ik over brutobedragen.
                  </text:p>
      <text:p text:style-name="alineagroep">Op die manier wordt dit dus uiteindelijk opgebracht. Ik denk dat iedereen dat op een redelijke manier kan opvangen zoals ik
                     dat in mijn eerste termijn heb mogen aanduiden.
                  </text:p>
      <text:p text:style-name="alineagroep">Er is alleen een kleine groep mensen die overblijft, mensen die particulier verzekerd zijn en voor wie gunstige regelingen
                     niet gelden, voor wie het ook niet door de verzekeraar wordt gedragen.
                  </text:p>
      <text:p text:style-name="alineagroep">Dan blijft een kleine restgroep over die het zelf moet dragen, gemiddeld € 415 eenmalig. Voor een deel van die groep zal dat
                     geen probleem zijn, voor een ander deel is dat wel een probleem. Voor hen komt de SVB met een oplossing.
                  </text:p>
      <text:p text:style-name="alineagroep.end">Ik denk dat het dus inderdaad een bezuiniging is, maar dat het een voorbeeld is van een bezuiniging die relatief pijnloos
                     kan worden gedragen. As de motie die is voorgesteld zou worden aangenomen, betekent dit dat wij deze bezuiniging voor in totaal
                     60 mln. op jaarbasis in het jaar 2012 niet kunnen realiseren. Dan zal dat geld ergens anders moeten worden weggehaald. In
                     alle oprechtheid, zoals ik hier steeds sta in de Eerste Kamer, zeg ik u dat ik inschat dat ik dat dan ergens anders zou moeten
                     bezuinigen, op een wijze die aanmerkelijk pijnlijker is dan wat hier voorligt. Om die reden zou ik deze motie willen ontraden.
                     Op de toelichting kom ik zo nog even terug.
                  </text:p>
      <text:p text:style-name="spreker">De heer <text:span text:style-name="handelingen.naam">Elzinga</text:span> (SP):
               </text:p>
      <text:p text:style-name="spreekbeurt">De minister zegt dat hij op basis van zijn berekening als de prepensioenuitkering over drie jaar moet worden verlaagd uitkomt
                  op een verlaging van 0,5%. Kan hij dat aan ons voorrekenen? Zoals ik net schetste, komt naar mijn gevoel de verlaging van
                  36 maanden prepensioen min één maand neer op een verlaging van 1/36 maal 100%. Dat is iets heel anders dan 0,5%, namelijk
                  ongeveer 3%.
               </text:p>
      <text:p text:style-name="spreker">Minister <text:span text:style-name="handelingen.naam">Kamp</text:span>:
               </text:p>
      <text:p text:style-name="spreekbeurt">Het gaat om een bedrag van 13 mln. per jaar. Wij rekenen voor deze kabinetsperiode de jaren 2012, 2013 en 2014. In totaal
                  gaat het dan om een bedrag van 39 mln. Het grootste deel van dat bedrag zal worden gedekt uit de VUT- en prepensioenfondsen
                  waar dat bedrag in zit. Het restant, minder dan de helft van dat totale bedrag van 39 mln., zal moeten worden gehaald uit
                  de pensioenfondsen. Dan heb je dus – zeg ik even voor de berekening – een bedrag van ongeveer 18 mln. per jaar. Het gaat om
                  premie-inkomen van 28 mld. per jaar. Dan ga je dat dus terugrekenen en kijk je wat een premieverhoging, als je het haalt in
                  die vorm, moet kosten. Dat is 70 eurocent per jaar in het geval van een modaal inkomen. In het geval dat je het moet verhalen
                  op de drie jaar prepensioen, moet je minder dan de helft van die 39 daar verhalen, wat dan neerkomt op 0,5% gedurende die
                  hele looptijd van het prepensioen.
               </text:p>
      <text:p text:style-name="spreker">De heer <text:span text:style-name="handelingen.naam">Elzinga</text:span> (SP):
               </text:p>
      <text:p text:style-name="spreekbeurt">Ik kan u niet volgen. U hebt het over een gemiddelde van 0,5% omdat u het uitsmeert over alle mensen met een prepensioen.
                  Maar het lijkt mij toch meer waarschijnlijk dat de prepensioenfondsen die niet besluiten tot het verhogen van de premie maar
                  tot het verlagen van de uitkering dat zelf betalen en dat zij dat niet kunnen uitsmeren over hun collega-prepensioenfondsen.
                  Dat lijkt mij een onwaarschijnlijke optie. Dus u hebt het over een gemiddeld effect, maar niet over het reële effect voor
                  de mensen die hiermee worden geconfronteerd.
               </text:p>
      <text:p text:style-name="spreker">Minister <text:span text:style-name="handelingen.naam">Kamp</text:span>:
               </text:p>
      <text:p text:style-name="spreekbeurt">Voorzitter. Mijn verontschuldigingen aan u omdat ik kennelijk niet voldoende duidelijk ben geweest richting de heer Elzinga,
                  maar ik spreek niet over de VUT-fondsen. In die VUT-fondsen of prepensioenfondsen zit 375 mln. vrij vermogen waardoor dit
                  wordt afgedekt. Dat is voor meer dan de helft van die 39 mln. naar mijn inschatting het geval. Dan houd je minder dan de helft
                  van die 39 mln. over. Dat moet door de pensioenfondsen worden opgelost, die op dit moment geen vrij vermogen hebben, althans
                  de meeste. Ik ga er even van uit dat niemand dat zou hebben. In dat geval hebben ze twee mogelijkheden om hun kleine helft
                  van die 39 mln. af te dekken. Eén mogelijkheid is via de premie: ze krijgen 28 mld. premie per jaar binnen. Hoe veel premie
                  moet daar nu bij? Voor iemand met een modaal inkomen moet daar dan 70 eurocent per jaar aan premie bij. Als je het doet door
                  niet de premie te verhogen maar door de prepensioenuitkering gedurende drie jaar te verlagen, moet die – om minder dan de
                  helft van 39 mln. af te dekken – met 0,5% gedurende die drie jaar worden verlaagd.
               </text:p>
      <text:p text:style-name="spreker">De <text:span text:style-name="handelingen.naam">voorzitter</text:span>:
               </text:p>
      <text:p text:style-name="spreekbeurt">De laatste opmerking van de heer Elzinga.</text:p>
      <text:p text:style-name="spreker">De heer <text:span text:style-name="handelingen.naam">Elzinga</text:span> (SP):
               </text:p>
      <text:p text:style-name="spreekbeurt">Ik volg de minister nog steeds totaal niet. Ik zou hem willen vragen om dit nog even op papier aan ons te doen toekomen.</text:p>
      <text:p text:style-name="spreker">De heer <text:span text:style-name="handelingen.naam">Noten</text:span> (PvdA):
               </text:p>
      <text:p text:style-name="spreekbeurt">De minister goochelt met andermans geld en dat doet hij heel overtuigend, maar hij goochelt met andermans geld. De vraag die
                  hier aan de orde is, is of de hypotheses die hij hier formuleert, over de oplossingen die de pensioenfondsen en de VUT-fondsen
                  en de sociale partners kunnen bedenken, ook zullen worden toegepast. Het punt is: daar gaat de minister helemaal niet over.
                  Dus dat kan hij wel veronderstellen, maar dat weet hij niet zeker. Dus mijn vraag is: is de minister bereid om voor 1 april
                  de Kamer te laten weten in hoeverre alle hypotheses die hij nu formuleert ook werkelijkheid zijn geworden? Ofwel: gaan wij
                  er inzicht in krijgen of die pensioenfondsen, die VUT-fondsen en die verzekeringsmaatschappijen dat hebben gedaan? Dat lijkt
                  mij uiteindelijk de relevante vraag, niet of het kan maar of het gebeurt.
               </text:p>
      <text:p text:style-name="spreker">Minister <text:span text:style-name="handelingen.naam">Kamp</text:span>:
               </text:p>
      <text:p text:style-name="alineagroep">Voorzitter, met uw toestemming beantwoord ik eerst de vraag van de heer Elzinga. Hij vroeg of ik het op papier kan zetten.
                     Ik ben hier echter geroepen om te spreken met de Eerste Kamer. De Eerste Kamer stelt mij een vraag en ik geef daar een antwoord
                     op. Ik neem aan dat de Kamer dat allemaal vastlegt. Het lijkt mij uitstekend als de heer Elzinga dat naleest, maar het heeft
                     geen meerwaarde om hem op papier toe te sturen wat ik hier een-op-een tegen hem zeg. Daar zie ik het nut niet van in.
                  </text:p>
      <text:p text:style-name="alineagroep">Ten aanzien van de inschatting van de heer Noten kan ik zeggen dat wij de hele dag met de sociale partners te maken hebben
                     en zij de hele dag met ons. Er zijn ik-weet-niet-wat-voor problemen allemaal op te lossen, problemen bij hen en problemen
                     bij ons. Daar werken wij gezamenlijk aan. Dit probleem is heel redelijk oplosbaar. Als je 375 mln. in VUT- en prepensioenfondsen
                     hebt zitten en je niet bereid bent om de helft van 39 mln. te benutten om voor de groep mensen voor wie je in het leven geroepen
                     bent een probleem op te lossen, dan kan ik het ook niet meer volgen. Het lijkt mij vanzelfsprekend dat dit door de VUT- en
                     prepensioenfondsen wordt gedaan. Het lijkt mij ook vanzelfsprekend dat de pensioenfondsen dit probleem oplossen. Natuurlijk
                     ben ik bereid om na enige tijd te bekijken hoe dit is gelopen en de beschikbare informatie met de Kamer te delen. Het zou
                     echter vreemd zijn als de sociale partners en de regering in dit land bij alle problemen waar zij voor staan, op het punt
                     van pensioenen in het bijzonder, elkaar bij dit soort dingen zouden tegenwerken in het nadeel van de mensen voor wie de sociale
                     partners opkomen, namelijk voor de huidige en toekomstige pensioengerechtigden.
                  </text:p>
      <text:p text:style-name="alineagroep">Ik gaf de heer Noten dus gelijk. Dit is inderdaad een bezuiniging. Volgens mij is dit een bezuiniging die veel minder pijnlijk
                     kan worden doorgevoerd dan de bezuiniging die er zal moeten komen als de motie-Elzinga c.s. op letter E wordt aangenomen.
                     Daarom ontraad ik de motie. We schuiven er namelijk iets mee weg wat weinig pijn doet, maar we krijgen er iets voor terug
                     wat heel veel pijn doet. Dat lijkt mij niet in het belang van de mensen in het land.
                  </text:p>
      <text:p text:style-name="alineagroep">De heer Noten hield mij een tekst uit de wet voor. Ik denk dat de heer Noten zich vergist heeft. De tekst over de vaste verandermomenten
                     is geen wettekst, maar een aanwijzing van de regelgeving. Het is een besluit van de ministerraad, waarin staat dat van de
                     vaste verandermomenten mag worden afgeweken als er sprake is van grote financiële of organisatorische belangen. Verder staat
                     in het besluit dat dit bij inwerkingtreding van de wet zal moeten worden gemotiveerd. Bij de inwerkingtreding van deze wet
                     zal ik bij het bijbehorende Koninklijk Besluit, de financiële en organisatorische belangen vermelden die ons ertoe hebben
                     gezet om in dit geval niet te kiezen voor 1 januari, maar voor 1 april. Ik hoop dat hiermee rechtgezet is wat de heer Noten
                     tegen de heer Terpstra zei, namelijk dat de heer Terpstra de wet wil overtreden. Dat is niet zo. Het gaat namelijk om een
                     besluit van de ministerraad waarvan de ministerraad zelf heeft aangegeven hoe, op welk moment en met welke motivering het
                     overtreden mag worden.
                  </text:p>
      <text:p text:style-name="alineagroep">Dan sprak de heer Elzinga over zijn motie. Hij heeft ook al geïnterrumpeerd, waarop ik heb gereageerd. Ik hoop dat de heer
                     Elzinga hierdoor overtuigd is om dit niet uit te stellen, maar om het te doen zoals wij het hebben voorgesteld.
                  </text:p>
      <text:p text:style-name="alineagroep">De heer Van Rey heeft gevraagd of de SVB kenbaar kan maken dat deze regeling er is. We spreken dus over een kleine groep mensen
                     die particulier verzekerd is. Zij kunnen het niet dragen en moeten dus worden geholpen. Daarvoor kunnen zij een beroep doen
                     op de Sociale Verzekeringsbank. Naar mijn mening moet je niet iedereen daarmee lastig vallen. Dat zou te veel non-informatie
                     zijn voor mensen die daar geen belang bij hebben, maar het is wel belangrijk dat degenen die er wel belang bij hebben daar
                     kennis van kunnen nemen. Ik zal met de Sociale Verzekeringsbank bespreken op welke wijze we dat kunnen bereiken. Dat heeft
                     de heer Terpstra ook bepleit.
                  </text:p>
      <text:p text:style-name="alineagroep">De heer Thissen ging in op de kinderbijslag. De situatie die wij krijgen als de Kamer dit wetsvoorstel zou hebben aanvaard,
                     is materieel dezelfde als de situatie bij de kinderbijslag. Dat heb ik ook tegen de heer Nagel gezegd. Vanaf het moment dat
                     je recht hebt op de AOW, vanaf het moment dat je 65 jaar wordt, krijg je de AOW namelijk. De kinderbijslag kun je weliswaar
                     in het begin wat later krijgen, maar je krijgt hem op het einde dan weer wat langer. Bovendien gaat het daarbij om een hoger
                     bedrag. Juist door deze wetswijziging wordt voor de kinderbijslag en de AOW materieel dus uiteindelijk hetzelfde regime bereikt.
                  </text:p>
      <text:p text:style-name="alineagroep">De heer Nagel stelde dat er geen cao-wijzigingen zullen komen. Volgens mij zullen die er wel komen, omdat de sociale partners
                     daar de redelijkheid van inzien. Zouden ze daar de redelijkheid niet van inzien, dan zou ik hen erop moeten wijzen dat ze
                     dan in strijd met de wet handelen. Bovendien kan ik moeilijk een cao die in strijd is met de wet algemeen verbindend verklaren.
                     Ik geloof dat je dan met de sociale partners in een sfeer terechtkomt die ik juist tot dusver op het ministerie van Sociale
                     Zaken en Werkgelegenheid heb kunnen vermijden. Ik wil niet een sfeer van concurrentie en van elkaar tegenwerken, maar ik wil
                     juist proberen om met elkaar redelijke oplossingen te bedenken en daar allemaal een bijdrage aan te leveren.
                  </text:p>
      <text:p text:style-name="alineagroep">Volgens de heer Ester is er geen bestedingsruimte in de pensioenfondsen. Ik kan dit slechts bevestigen. Volgens mij is de
                     bestedingsruimte om dit op te vangen er bij de meeste pensioenfondsen niet. Daarom heb ik ook gezegd dat ik ervan uitga dat
                     zij dit via een verhoging van de premie zullen moeten realiseren. Ik heb de 70 cent per jaar genoemd. Of zij zullen de VUT-
                     en prepensioenuitkeringen gedurende drie jaar met 0,5% moeten verlagen. De VUT- en prepensioenfondsen kunnen het wel en de
                     pensioenfondsen kunnen het niet. Ik heb aangegeven op welke manier zij het kunnen oplossen.
                  </text:p>
      <text:p text:style-name="alineagroep.end">Ik hoop dat ik met mijn reactie heb kunnen aangeven dat we hier de mogelijkheid hebben gezien om een bedrag te bezuinigen.
                     We denken dat we deze bezuiniging op zeer verantwoorde wijze kunnen realiseren. Als we dit niet zouden doen en de motie zou
                     worden aangenomen en worden uitgevoerd, dan moet er een andere, naar mijn vaste overtuiging pijnlijke bezuiniging worden doorgevoerd.
                     Bovendien heb ik aangegeven dat de vaste datum van 1 januari niet in de wet staat, maar in een aanwijzing van de regelgeving,
                     namelijk een besluit van de ministerraad. Daarin is tevens aangegeven wanneer daarvan mag worden afgeweken. Die afwijkingsgrond
                     zullen wij nauwgezet toepassen in het Koninklijk Besluit dat ter zake zal worden opgemaakt. Ik hoop dat dan ook kan worden
                     waargemaakt wat de heer Thissen hoopte, namelijk dat ik een principiële bereidheid zou zien bij een groot deel van de Kamer
                     om dit voorstel te steunen. Ik hoop dat ik zijn bezwaren heb weggenomen en dat hij en de andere fracties daarin aanleiding
                     zien om dit voorstel te steunen, waarvoor bij voorbaat mijn dank.
                  </text:p>
      <text:p text:style-name="agendapunt">De beraadslaging wordt gesloten.</text:p>
      <text:p text:style-name="spreker">De <text:span text:style-name="handelingen.naam">voorzitter</text:span>:
               </text:p>
      <text:p text:style-name="spreekbeurt">Ik kom tot de afhandeling van het wetsvoorstel. Wenst een van de leden stemming over het wetsvoorstel? Dat is het geval. Dan
                  stel ik voor dat wij volgende week stemmen over het wetsvoorstel en over de ingediende motie.
               </text:p>
      <text:p text:style-name="agendapunt">Sluiting 21.2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Ouderdomspensioen<text:tab/>EK-9<text:tab/>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uderdomspensioen</dc:title>
  </office:meta>
</office:document-meta>
</file>