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temmingen</text:span></text:p>
      <text:p text:style-name="onderwerp">Aan de orde zijn de <text:span text:style-name="vet">stemmingen</text:span> in verband met het wetsvoorstel <text:span text:style-name="vet">Wijziging van het Wetboek van Strafvordering, het Wetboek van Strafrecht en enige andere wetten tot versterking van de positie
                     van de rechter-commissaris (Wet versterking positie rechter-commissaris) (</text:span><text:span text:style-name="vet">32177</text:span><text:span text:style-name="vet">)</text:span>.
               </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Franken</text:span> (CDA):
               </text:p>
      <text:p text:style-name="spreekbeurt-eerste">Voorzitter. In de vaste commissie voor Veiligheid en Justitie is aan de orde geweest dat de leden wel kunnen instemmen met
                  het wetsvoorstel dat voorligt, maar moeite hebben met het door de minister gegeven antwoord met betrekking tot het overgangsrecht.
                  Deze leden achten het antwoord, dat spreekt van "een zekere termijn van respijt", die de minister voor de invoering zal aanhouden,
                  te vaag. Er bestaat namelijk onduidelijkheid over de toekomstige bezetting van de kabinetten van de rechters-commissarissen.
                  Daarom is een concrete invoeringsdatum nodig, met voldoende toezeggingen of afspraken met de Raad voor de rechtspraak om de
                  overgang soepel te laten verlopen.
               </text:p>
      <text:p text:style-name="agendapunt">In stemming komt het wetsvoorstel.</text:p>
      <text:p text:style-name="spreker">De <text:span text:style-name="handelingen.naam">voorzitter</text:span>:
               </text:p>
      <text:p text:style-name="spreekbeurt">Ik constateer dat dit wetsvoorstel met algemene stemmen is aangenomen, waarbij ik aanteken dat de fractie van de SGP niet
                  aanwezig is.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agendapunt">(Deze lijst is, met de lijst van besluiten, opgenomen aan het einde van deze editie.)</text:p>
      <text:p text:style-name="spreker">De <text:span text:style-name="handelingen.naam">voorzitter</text:span>:
               </text:p>
      <text:p text:style-name="alineagroep">Ingekomen is een brief van het lid van de Tweede Kamer der Staten-Generaal de heer Van Dam, gedateerd 28 november 2011, houdende
                     het verzoek de behandeling van zijn initiatiefwetsvoorstel (32884) inzake het overgangsrecht in het oorspronkelijke initiatiefwetsvoorstel-Van Dam (30520) tot wijziging van Boek 6 Burgerlijk Wetboek inzake stilzwijgende verlenging en opzegtermijn bij lidmaatschappen, abonnementen
                     en overige overeenkomsten, van de agenda van vandaag af te voeren.
                  </text:p>
      <text:p text:style-name="alineagroep.end">Ik stel de Kamer voor aan zijn verzoek te voldoen en het wetsvoorstel tot nader order aan te houden.</text:p>
      <text:p text:style-name="agendapunt">Daartoe wordt besloten.</text:p>
      <text:p text:style-name="spreker">De <text:span text:style-name="handelingen.naam">voorzitter</text:span>:
               </text:p>
      <text:p text:style-name="alineagroep">Ingekomen is een beschikking van de Voorzitters van de Eerste en Tweede Kamer der Staten-Generaal houdende aanwijzing van
                     mevrouw Broekers-Knol tot vertegenwoordiger in de Parlementaire Vergadering van de Raad van Europa en mevrouw Van Nieuwenhuizen-Wijbenga
                     en de heer Backer tot plaatsvervangend vertegenwoordigers in de Parlementaire Vergadering van de Raad van Europa.
                  </text:p>
      <text:p text:style-name="alineagroep.end">Ik deel aan de Kamer mede dat op verzoek van de fractie van GroenLinks het wetsvoorstel Wijziging van de Wet op de huurtoeslag
                     (flexibeler maken kwaliteitskorting) (32694) van de lijst met hamerstukken van vandaag is afgevoerd, teneinde het wetsvoorstel op 6 december 2011 plenair te behande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november 2011</text:p>
        <text:p text:style-name="footer.handelingen">Eerste Kamer<text:tab/>Stemmingen<text:tab/>EK-9<text:tab/>9-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