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Stemmingen</text:span></text:p>
      <text:p text:style-name="alineagroep">Aan de orde zijn de <text:span text:style-name="vet">stemmingen over moties</text:span>, ingediend bij de <text:span text:style-name="vet">algemene financiële beschouwingen naar aanleiding van de Miljoenennota 2012 (</text:span><text:span text:style-name="vet">33000</text:span><text:span text:style-name="vet">)</text:span>,
                  </text:p>
      <text:p text:style-name="alineagroep.end">te weten:</text:p>
      <text:list text:style-name="list-style-1">
        <text:list-item>
          <text:p text:style-name="list.start">de motie-Postema c.s. over een evenwichtiger verdeling van de koopkrachtdaling als gevolg van de bezuinigingsmaatregelen (33000, letter K);
                        </text:p>
        </text:list-item>
        <text:list-item>
          <text:p text:style-name="list.cont">de motie-Backer c.s. over structurele gezondmaking van de overheidsfinanciën indien extra bezuinigingen noodzakelijk zullen
                           zijn (33000, letter L);
                        </text:p>
        </text:list-item>
        <text:list-item>
          <text:p text:style-name="list.cont">de motie-Backer c.s. over een volwaardige Europese toezichthouder op banken (33000, letter M);
                        </text:p>
        </text:list-item>
        <text:list-item>
          <text:p text:style-name="list.end">de motie-Koffeman c.s. over adequate publieke externe controle van het Europees Stabiliteits Mechanisme (ESM) (33000, letter N).
                        </text:p>
        </text:list-item>
      </text:list>
      <text:p text:style-name="agendapunt">(Zie vergadering van 22 november 2011.)</text:p>
      <text:p text:style-name="agendapunt">In stemming komt de motie-Postema c.s. (33000, letter K).
            </text:p>
      <text:p text:style-name="spreker">De <text:span text:style-name="handelingen.naam">voorzitter</text:span>:
               </text:p>
      <text:p text:style-name="alineagroep">Ik constateer dat de aanwezige leden van de fracties van de PvdA, de ChristenUnie, GroenLinks, de SP, D66, de PvdD, de OSF
                     en 50PLUS voor deze motie hebben gestemd en de aanwezige leden van de fracties van de PVV, de VVD en het CDA ertegen, terwijl
                     de fractie van de SGP niet aanwezig is.
                  </text:p>
      <text:p text:style-name="alineagroep.end">Aangezien de stemmen staken, zal ingevolge het tweede lid van artikel 110 van het Reglement van Orde in de volgende vergadering
                     een nieuwe stemming moeten plaatsvinden, tenzij er een ijlbode aanwezig is die de heer Holdijk even in de kraag kan vatten,
                     maar dat is niet het geval.
                  </text:p>
      <text:p text:style-name="agendapunt">In stemming komt de motie-Backer c.s. (33000, letter L).
            </text:p>
      <text:p text:style-name="spreker">De <text:span text:style-name="handelingen.naam">voorzitter</text:span>:
               </text:p>
      <text:p text:style-name="spreekbeurt">Ik geef gelegenheid tot het afleggen van stemverklaringen vooraf.</text:p>
      <text:p text:style-name="white-marker"><text:span text:style-name="normal"></text:span></text:p>
      <text:p text:style-name="eerste.spreker">De heer <text:span text:style-name="handelingen.naam">Postema</text:span> (PvdA):
               </text:p>
      <text:p text:style-name="spreekbeurt-eerste">Voorzitter. De PvdA-fractie heeft tijdens de algemene financiële beschouwingen betoogd dat de wijze waarop het kabinet thans
                  bezuinigt, het risico met zich brengt van uitval van bestedingen en onvoldoende antwoord biedt op de noodzaak van structurele
                  hervormingen. Deze motie sluit hier goed bij aan. Daarbij is het evident dat de gedachtevorming over eventuele voorstellen
                  met open vizier dient plaats te vinden. Uiteraard zal mijn fractie, mocht het zo ver komen, ervoor staan dat deze gedachtevorming
                  leidt tot een verdere versterking van de solidariteit in ons land en in de wereld. Met dit vaste voornemen zullen wij voor
                  de motie stemmen.
               </text:p>
      <text:p text:style-name="white-marker"><text:span text:style-name="normal"></text:span></text:p>
      <text:p text:style-name="eerste.spreker">De heer <text:span text:style-name="handelingen.naam">Reuten</text:span> (SP):
               </text:p>
      <text:p text:style-name="spreekbeurt-eerste">Voorzitter. In deze motie wordt gesproken over structurele hervormingen. Verder wordt daarin uitgesproken dat geen enkele
                  oplossing op voorhand taboe of onbespreekbaar moet zijn. De SP-fractie gaat deze motie steunen, maar wil daarbij wel aantekenen
                  dat het begrip "structurele hervormingen" nogal open is en dat niet zonder meer gezegd is dat de SP-fractie en de indiener
                  gelijkgestemd is over de vraag welke structurele hervormingen dat dan zouden moeten zijn. Onder structurele hervormingen verstaan
                  wij onder andere ook de hypotheekrenteaftrek, het feitelijk splitsen van banken en wellicht ook het nationaliseren van banken.
                  Voor alle duidelijkheid: wij steunen de motie in haar letterlijke tekst.
               </text:p>
      <text:p text:style-name="white-marker"><text:span text:style-name="normal"></text:span></text:p>
      <text:p text:style-name="eerste.spreker">De heer <text:span text:style-name="handelingen.naam">Terpstra</text:span> (CDA):
               </text:p>
      <text:p text:style-name="spreekbeurt-eerste">Voorzitter. Ik mag vanmiddag bij het afleggen van deze stemverklaring ook spreken namens de heer De Grave van de VVD. Bij
                  de algemene financiële beschouwingen is uitgebreid aan de orde geweest wat nu exact wordt verstaan onder structurele hervormingen,
                  waarvan in de motie sprake is. De enige die daaraan een beetje invulling heeft gegeven was de heer Backer zelf. Hij heeft
                  het ontslagrecht genoemd en de hypotheekrenteaftrek en dergelijke dingen meer. Wijzelf hebben in andere debatten structurele
                  hervormingen in de zorg naar voren gebracht. De staatssecretaris heeft beloofd dat er een notitie komt over de hypotheekrenteaftrek,
                  waardoor wij nog diepgaander dan normaal over de zaak kunnen nadenken. Ook op andere gebieden zijn structurele hervormingen
                  nodig. Alles overziende kunnen de fracties van de VVD en het CDA voor deze motie stemmen.
               </text:p>
      <text:p text:style-name="spreker">De <text:span text:style-name="handelingen.naam">voorzitter</text:span>:
               </text:p>
      <text:p text:style-name="spreekbeurt">Ik constateer dat de aanwezige leden van de fracties van de VVD, de PvdA, het CDA, de SP, GroenLinks, de PvdD, D66, de ChristenUnie,
                  de OSF en 50PLUS voor deze motie hebben gestemd en de aanwezige leden van de fractie van de PVV ertegen, zodat zij is aangenomen,
                  waarbij ik aanteken dat de fractie van de SGP niet aanwezig is.
               </text:p>
      <text:p text:style-name="agendapunt">In stemming komt de motie-Backer c.s. (33000, letter M).
            </text:p>
      <text:p text:style-name="spreker">De <text:span text:style-name="handelingen.naam">voorzitter</text:span>:
               </text:p>
      <text:p text:style-name="spreekbeurt">Ik constateer dat de aanwezige leden van de fracties van de VVD, de PvdA, het CDA, GroenLinks, de PvdD, D66, de OSF en 50PLUS
                  voor deze motie hebben gestemd en de aanwezige leden van de fracties van de PVV, de ChristenUnie en de SP ertegen, zodat zij
                  is aangenomen, waarbij ik aanteken dat de fractie van de SGP niet aanwezig is.
               </text:p>
      <text:p text:style-name="agendapunt">In stemming komt de motie-Koffeman c.s. (33000, letter N).
            </text:p>
      <text:p text:style-name="spreker">De <text:span text:style-name="handelingen.naam">voorzitter</text:span>:
               </text:p>
      <text:p text:style-name="spreekbeurt">Ik constateer dat de aanwezige leden van de fracties van de PVV, de PvdA, de ChristenUnie, GroenLinks, de SP, de PvdD, de
                  OSF en 50PLUS voor deze motie hebben gestemd en de aanwezige leden van de fracties van de VVD, het CDA en D66 ertegen, zodat
                  zij is aangenomen, waarbij ik aanteken dat de fractie van de SGP niet aanwezig 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november 2011</text:p>
        <text:p text:style-name="footer.handelingen">Eerste Kamer<text:tab/>Stemmingen<text:tab/>EK-9<text:tab/>9-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