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enkele belastingwetten en enige andere wetten (Belastingplan 2012) (33003);
               </text:p>
      <text:p text:style-name="alineagroep">Wijziging van enkele belastingwetten en enige andere wetten (Overige fiscale maatregelen 2012) (33004);
               </text:p>
      <text:p text:style-name="alineagroep">Wijziging van de Algemene wet inkomensafhankelijke regelingen en Overige fiscale maatregelen 2009 in verband met de dwangsomregeling
                  van de Algemene Wet bestuursrecht (Wet toepassing dwangsomregeling toeslagen) (33005);
               </text:p>
      <text:p text:style-name="alineagroep">Wijziging van enkele belastingwetten (Geefwet) (33006);
               </text:p>
      <text:p text:style-name="alineagroep.end">Wijziging van de Wet op de belasting van personenauto's en motorrijwielen 1992, de Wet op de motorrijtuigenbelasting 1994
                  en enige andere wetten (Wet uitwerking autobrief) (33007).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ten geleide van de adviesaanvraag aan de Adviesraad Internationale Vraagstukken
                  over het Iraanse nucleaire programma (griffienr. 149622);
               </text:p>
      <text:p text:style-name="alineagroep">een, van de staatssecretaris van Buitenlandse Zaken, ten geleide van het verslag van de Raad Buitenlandse Zaken Ontwikkelingssamenwerking
                  van 14 november 2011 (griffienr. 149476.02);
               </text:p>
      <text:p text:style-name="alineagroep">een, van alsvoren, ten geleide van vijf fiches die werden opgesteld door de werkgroep Beoordeling Nieuwe Commissievoorstellen
                  inzake o.a. Richtlijn wijziging basisnormen voor de bescherming tegen de gevaren aan blootstelling ioniserende straling (griffienr.
                  149620);
               </text:p>
      <text:p text:style-name="alineagroep">een, van de minister van Veiligheid en Justitie, inzake aanbieding Aanbevelingen Onderzoeksraad voor veiligheid over 2009
                  (griffienr. 149612);
               </text:p>
      <text:p text:style-name="alineagroep">een, van de staatssecretaris van Onderwijs, Cultuur en Wetenschap, inzake voorhang voornemen goedkeuring accreditatiekader
                  als bedoeld in artikel 51.2a, derde lid, van de Wet op het hoger onderwijs en wetenschappelijk onderzoek (griffienr. 149577);
               </text:p>
      <text:p text:style-name="alineagroep">een, van de minister van Financiën, ten geleide van de geannoteerde agenda voor de Eurogroep en Ecofin van 29 en 20 november
                  2011 te Brussel (griffienr. 149606);
               </text:p>
      <text:p text:style-name="alineagroep">een, van alsvoren, inzake aanbiedingsontwerp van aanpassing Vrijstellingsbesluit overnamebiedingen Wft t.b.v. voorhangprocedure
                  (griffienr. 149616);
               </text:p>
      <text:p text:style-name="alineagroep">een, van de minister van Infrastructuur en Milieu, inzake voorhang Reparatiebesluit I en M (griffienr. 149576);</text:p>
      <text:p text:style-name="alineagroep">een, van de staatssecretaris van Infrastructuur en Milieu, inzake moment van toezenden monitoringsrapport 2011 (griffienr.
                  149575);
               </text:p>
      <text:p text:style-name="alineagroep">een, van alsvoren, inzake voorhangbesluit tot wijziging van het Besluit algemene regels voor inrichtingen milieubeheer (griffienr.
                  149621);
               </text:p>
      <text:p text:style-name="alineagroep">een, van de minister van Economische Zaken, Landbouw en Innovatie, inzake jaarverslag 2010, Delfstoffen en aardwarmte in Nederland
                  en jaarverslag 2010, Energie Beheer Nederland B.V. (griffienr. 149580);
               </text:p>
      <text:p text:style-name="alineagroep.end">een, van de minister van Volksgezondheid, Welzijn en Sport, inzake voorhangbrief verlenging experiment epilepsie (griffienr.
                  149615).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L.C., inzake GEBE in Sint Maarten (griffienr. 149571).</text:p>
      <text:p text:style-name="alineagroep">Dit geschrift wordt van belang geacht voor de leden van de vaste commissie voor Koninkrijksrelaties;</text:p>
      <text:p text:style-name="alineagroep">een, van H.R.T. te Z., inzake aanvullende klacht van 4 november 2011 (griffienr. 149472.01);</text:p>
      <text:p text:style-name="alineagroep">een, van A.V., inzake wetsvoorstel 32467 (Wet College voor de rechten van de mens) (griffienr. 149257.02).</text:p>
      <text:p text:style-name="alineagroep">Deze geschriften worden van belang geacht voor de leden van de vaste commissie voor Binnenlandse Zaken en Koninkrijksrelaties/Algemene
                  Zaken en Huis der Koningin;
               </text:p>
      <text:p text:style-name="alineagroep">een, van E.B., inzake wetsvoorstel 32366 (Wet vergunning onrechtmatige bewoning recreatiewoningen) (griffienr. 148188.13).</text:p>
      <text:p text:style-name="alineagroep">Dit geschrift wordt van belang geacht voor de leden van de vaste commissie voor Infrastructuur, Milieu en Ruimtelijke Ordening;</text:p>
      <text:p text:style-name="alineagroep">een, van R.W. te K., inzake het toepassen van bestrijdingsmiddelen (griffienr. 149603);</text:p>
      <text:p text:style-name="alineagroep">een, van P.P. te H., inzake verzoekschrift (griffienr. 149617).</text:p>
      <text:p text:style-name="alineagroep">Deze geschriften worden van belang geacht voor de leden van de vaste commissie voor Economische Zaken, Landbouw en Innovatie;</text:p>
      <text:p text:style-name="alineagroep">een, van J.N. te W. (USA), inzake het bannen van ritueel slachten (griffienr. 148165.21).</text:p>
      <text:p text:style-name="alineagroep">Dit geschrift wordt van belang geacht voor de leden van de vaste commissies voor Economische Zaken, Landbouw en Innovatie
                  en voor Binnenlandse Zaken en de Hoge Colleges van Staat/Algemene Zaken en Huis der Koningin;
               </text:p>
      <text:p text:style-name="alineagroep">een, van H.L., inzake wetsvoorstel 32846 (Wet wijziging ingangsdatum AOW-ouderdomspensioen) (griffienr. 149371.08);</text:p>
      <text:p text:style-name="alineagroep">een, van G.B., inzake familie met handicap die dakloos is en schulden heeft (griffienr. 149600).</text:p>
      <text:p text:style-name="alineagroep">Deze geschriften worden van belang geacht voor de leden van de vaste commissie voor Sociale Zaken en Werkgelegenheid;</text:p>
      <text:p text:style-name="alineagroep">een, van F.Z., inzake strafbaarstelling van illegaal verblijf en van hulp aan ongewenstverklaarden (griffienr. 147802.05).</text:p>
      <text:p text:style-name="alineagroep.end">Dit geschrift wordt van belang geacht voor de leden van de vaste commissie voor Immigratie en Asiel/JBZ-Raa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Lijst van besluiten en ingekomen stukken<text:tab/>EK-9<text:tab/>9-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