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9 november 2011</text:p>
          <text:p text:style-name="handelingen.opening">Aanvang 11.15 uur</text:p>
        </draw:text-box>
      </draw:frame>
      <text:p text:style-name="Standard"><text:span text:style-name="handelingen.item-titel">1 </text:span></text:p>
      <text:p text:style-name="opening"><text:span text:style-name="vet">Voorzitter: Fred de Graaf</text:span></text:p>
      <text:p text:style-name="opening">Tegenwoordig zijn 71 leden, te weten:</text:p>
      <text:p text:style-name="opening">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agel, Noten, Postema, Putters, Quik-Schuijt, Reuten, Van Rey, Reynaers, Ruers, Schaap, Scholten, Schouwenaar,
               Schrijver, Sent, Slagter-Roukema, Sörensen, Van Strien, Swagerman, Sylvester, Terpstra, Thissen, Vliegenthart, Vlietstra,
               Vos en De Vries,
            </text:p>
      <text:p text:style-name="opening">en de heer Opstelten, minister van Veiligheid en Justitie, de heer Kamp, minister van Sociale Zaken en Werkgelegenheid, mevrouw
               Schippers, minister van Volksgezondheid, Welzijn en Sport, en de heer Weekers, staatssecretaris van Financiën.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Strik, wegens verblijf buitenslands in verband met deelname aan de Parlementaire Assemblee van de Raad van Europa;</text:p>
      <text:p text:style-name="spreekbeurt-eerste">Smaling en De Vries-Leggedoor, wegens ziekte.</text:p>
      <text:p text:style-name="opening">Deze berichten worden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text:tab/>EK-9<text:tab/>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