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span><text:span text:style-name="vet">32168</text:span><text:span text:style-name="vet">)</text:span>.
               </text:p>
      <text:p text:style-name="agendapunt">(Zie vergadering van 15 november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Strik</text:span> (GroenLinks):
               </text:p>
      <text:p text:style-name="alineagroep">Voorzitter. Mijn fractie is de staatssecretaris erkentelijk voor de uitvoerige beantwoording vorige week. Hij heeft duidelijk
                     gemaakt dat onze zorgen over de risico's die kleven aan het inzetten van DNA-verwantschapsonderzoek door het kabinet serieus
                     worden genomen.
                  </text:p>
      <text:p text:style-name="alineagroep.end">Toch kunnen de toezeggingen over omgang en praktijk ons niet voldoende geruststellen. Voor ons geeft de doorslag dat het wetsvoorstel
                     zelf te weinig waarborgen biedt voor onschuldige mensen die in het opsporingsonderzoek worden betrokken ten aanzien van het
                     criterium opsporingsbelang en onderzoeksbelang en ten aanzien van de betrouwbaarheid van de te gebruiken DNA-gegevens. Voor
                     onze fractie wegen de nadelen zwaarder dan de voordelen die de wet mogelijk in bepaalde gevallen biedt. Om deze reden stemmen
                     wij tegen dit wetsvoorstel.
                  </text:p>
      <text:p text:style-name="agendapunt">In stemming komt het wetsvoorstel.</text:p>
      <text:p text:style-name="spreker">De <text:span text:style-name="handelingen.naam">voorzitter</text:span>:
               </text:p>
      <text:p text:style-name="alineagroep">Ik constateer dat de aanwezige leden van de fracties van de VVD, de PvdA, het CDA, de PVV, de SP, D66, de SGP, 50PLUS en de
                     OSF voor dit wetsvoorstel hebben gestemd en de aanwezige leden van de fracties van GroenLinks, de ChristenUnie en de PvdD
                     ertegen, zodat het is aangenomen.
                  </text:p>
      <text:p text:style-name="alineagroep.end">Ik dank de staatssecretaris voor zijn aanwezighei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november 2011</text:p>
        <text:p text:style-name="footer.handelingen">Eerste Kamer<text:tab/>Stemmingen<text:tab/>EK-8<text:tab/>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