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Stemmingen</text:span></text:p>
      <text:p text:style-name="onderwerp">Aan de orde zijn de <text:span text:style-name="vet">stemmingen</text:span> in verband met het wetsvoorstel <text:span text:style-name="vet">Wijziging van het Wetboek van Burgerlijke Rechtsvordering in verband met verlening aan de notaris van bevoegdheden in verband
                     met gemeenschappelijke verzoeken tot echtscheiding en tot ontbinding van een geregistreerd partnerschap (</text:span><text:span text:style-name="vet">31714</text:span><text:span text:style-name="vet">)</text:span>.
               </text:p>
      <text:p text:style-name="agendapunt">(Zie vergadering van 15 november 2011.)</text:p>
      <text:p text:style-name="agendapunt">In stemming komt het wetsvoorstel.</text:p>
      <text:p text:style-name="spreker">De <text:span text:style-name="handelingen.naam">voorzitter</text:span>:
               </text:p>
      <text:p text:style-name="spreekbeurt">Ik constateer dat de aanwezige leden van de fracties van de VVD, het CDA, de ChristenUnie, 50PLUS en de OSF voor dit wetsvoorstel
                  hebben gestemd en de aanwezige leden van de fracties van de PvdA, de PVV, de SP, D66, GroenLinks en de PvdD ertegen, zodat
                  het is verwor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november 2011</text:p>
        <text:p text:style-name="footer.handelingen">Eerste Kamer<text:tab/>Stemmingen<text:tab/>EK-8<text:tab/>8-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Stemmingen</dc:title>
  </office:meta>
</office:document-meta>
</file>