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temmingen</text:span></text:p>
      <text:p text:style-name="onderwerp">Aan de orde zijn de <text:span text:style-name="vet">stemmingen</text:span> in verband met het wetsvoorstel <text:span text:style-name="vet">Wijziging van het Wetboek van Strafrecht en het Wetboek van Strafvordering in verband met de invoering van een rechterlijke
                     vrijheidsbeperkende maatregel (rechterlijk gebieds- of contactverbod) (</text:span><text:span text:style-name="vet">32551</text:span><text:span text:style-name="vet">)</text:span>.
               </text:p>
      <text:p text:style-name="agendapunt">(Zie vergadering van 8 november 2011.)</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Engels</text:span> (D66):
               </text:p>
      <text:p text:style-name="spreekbeurt-eerste">Voorzitter. Ik was de staatssecretaris nog schuldig de uitkomst van het beraad binnen mijn fractie over dit onderdeel van
                  de reeks die wij hebben behandeld. Omdat wij ervan overtuigd zijn geraakt dat hierbij een juridische en praktische lacune
                  tot stand is gekomen, maar vooral omdat de staatssecretaris heeft toegezegd dat hij zich intern wil beraden met de minister
                  en ons wil berichten over het vraagstuk of de systeemconformiteit en de transparantie van het Wetboek van Strafvordering niet
                  eens onder de loep moeten worden genomen, kan mijn fractie instemmen met het wetsvoorstel.
               </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Stemmingen<text:tab/>EK-7<text:tab/>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