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Stemmingen</text:span></text:p>
      <text:p text:style-name="onderwerp">Aan de orde zijn de <text:span text:style-name="vet">stemmingen</text:span> in verband met het wetsvoorstel <text:span text:style-name="vet">Wijziging van het Wetboek van Strafrecht in verband met wijzigingen van de regeling van de voorwaardelijke veroordeling en
                     de regeling van de voorwaardelijke invrijheidstelling (</text:span><text:span text:style-name="vet">32319</text:span><text:span text:style-name="vet">)</text:span>.
               </text:p>
      <text:p text:style-name="agendapunt">(Zie vergadering van 8 november 2011.)</text:p>
      <text:p text:style-name="spreker">De <text:span text:style-name="handelingen.naam">voorzitter</text:span>:
               </text:p>
      <text:p text:style-name="spreekbeurt">Ik geef gelegenheid tot het afleggen van een stemverklaring vooraf.</text:p>
      <text:p text:style-name="white-marker"><text:span text:style-name="normal"></text:span></text:p>
      <text:p text:style-name="eerste.spreker">Mevrouw <text:span text:style-name="handelingen.naam">Quik-Schuijt</text:span> (SP):
               </text:p>
      <text:p text:style-name="spreekbeurt-eerste">Voorzitter. De SP-fractie zal voor dit wetsvoorstel stemmen, omdat het een belangrijke verbetering betekent met betrekking
                  tot de vermindering van recidive en met betrekking tot de resocialisatie na detentie, zulks ondanks de ernstige bedenkingen
                  die mijn fractie heeft voor wat betreft de ongelijke behandeling van vreemdelingen zonder geldige verblijfstitel, die als
                  enigen geen recht krijgen op voorwaardelijke invrijheidstelling. De SP-fractie had graag het oordeel van de Raad van State
                  over dit onderdeel van het wetsvoorstel vernomen.
               </text:p>
      <text:p text:style-name="agendapunt">In stemming komt het wetsvoorstel.</text:p>
      <text:p text:style-name="spreker">De <text:span text:style-name="handelingen.naam">voorzitter</text:span>:
               </text:p>
      <text:p text:style-name="spreekbeurt">Ik constateer dat dit wetsvoorstel met algemene stemmen is aangen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november 2011</text:p>
        <text:p text:style-name="footer.handelingen">Eerste Kamer<text:tab/>Stemmingen<text:tab/>EK-7<text:tab/>7-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temmingen</dc:title>
  </office:meta>
</office:document-meta>
</file>