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Goedkeuring van het op 25 augustus 2010 te Tokio tot stand gekomen Verdrag tussen het Koninkrijk der Nederlanden
                              en Japan tot het vermijden van dubbele belasting met betrekking tot belastingen naar het inkomen, met Protocol (</text:span><text:span text:style-name="vet">Trb. 2010, 249</text:span><text:span text:style-name="vet"> en </text:span><text:span text:style-name="vet">Trb. 2011, 84</text:span><text:span text:style-name="vet">) (</text:span><text:span text:style-name="vet">32776</text:span><text:span text:style-name="vet">);
                              </text:span></text:p>
        </text:list-item>
        <text:list-item>
          <text:p text:style-name="list.cont"><text:span text:style-name="vet">het wetsvoorstel Wijziging van de Wet studiefinanciering 2000 in verband met het treffen van diverse maatregelen ter bestrijding
                              van het ten onrechte ontvangen van de uitwonendenbeurs (</text:span><text:span text:style-name="vet">32770</text:span><text:span text:style-name="vet">);
                              </text:span></text:p>
        </text:list-item>
        <text:list-item>
          <text:p text:style-name="list.cont"><text:span text:style-name="vet">het wetsvoorstel Wijziging van de Wet melding collectief ontslag in verband met de uitbreiding van de reikwijdte en ter bevordering
                              van de naleving van deze wet (</text:span><text:span text:style-name="vet">32718</text:span><text:span text:style-name="vet">);
                              </text:span></text:p>
        </text:list-item>
        <text:list-item>
          <text:p text:style-name="list.end"><text:span text:style-name="vet">het wetsvoorstel Goedkeuring van een ministeriële regeling tot aanpassing van wetten van Nederlands-Antilliaanse oorsprong
                              voor de openbare lichamen Bonaire, Sint Eustatius en Saba en reparatie van een aantal BES-wetten op het terrein van OCW en
                              IenM (Goedkeurings- en reparatiewet BES) (</text:span><text:span text:style-name="vet">32825</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an gaan wij nu stemmen. Ik heet de staatssecretaris van Veiligheid en Justitie van harte welkom in deze Kamer. Ik zie dat
                  de minister van Binnenlandse Zaken en Koninkrijksrelaties wederom achter de tafel heeft plaats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Hamerstukken<text:tab/>EK-7<text:tab/>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Hamerstukken</dc:title>
  </office:meta>
</office:document-meta>
</file>