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stemmingen over de volgende wetsvoorstellen te doen plaatsvinden op 15 november 2011:</text:p>
      <text:p text:style-name="alineagroep">Wijziging van het Wetboek van Strafrecht in verband met het beperken van de mogelijkheden om een taakstraf op te leggen voor
                  ernstige zeden- en geweldsmisdrijven en bij recidive van misdrijven (32169);
               </text:p>
      <text:p text:style-name="alineagroep">Wijziging van het Wetboek van Strafrecht in verband met wijzigingen van de regeling van de voorwaardelijke veroordeling en
                  de regeling van de voorwaardelijke invrijheidstelling (32319);
               </text:p>
      <text:p text:style-name="alineagroep.end">Wijziging van het Wetboek van Strafrecht en het Wetboek van Strafvordering in verband met de invoering van een rechterlijke
                  vrijheidsbeperkende maatregel (rechterlijk gebieds- of contactverbod) (32551);
               </text:p>
      <text:p text:style-name="alineagroep">b. de plenaire behandeling van de volgende hamerstukken te doen plaatsvinden op 15 november 2011:</text:p>
      <text:p text:style-name="alineagroep">Wijziging van de Wet melding collectief ontslag in verband met uitbreiding van de reikwijdte en ter bevordering van de naleving
                  van deze wet (32718);
               </text:p>
      <text:p text:style-name="alineagroep">Goedkeuring van het op 25 augustus 2010 te Tokio tot stand gekomen Verdrag tussen het Koninkrijk der Nederlanden en Japan
                  tot het vermijden van dubbele belasting met betrekking tot belastingen naar het inkomen, met Protocol (Trb. 2010, 249 en Trb. 2011, 84) (32776);
               </text:p>
      <text:p text:style-name="alineagroep.end">Goedkeuring van een ministeriële regeling tot aanpassing van wetten van Nederlands-Antilliaanse oorsprong voor de openbare
                  lichamen Bonaire, Sint Eustatius en Saba en reparatie van een aantal BES-wetten op het terrein van OCW en IenM (Goedkeurings-
                  en reparatiewet BES) (32825);
               </text:p>
      <text:p text:style-name="alineagroep">c. de plenaire behandeling van het volgende wetsvoorstel te doen plaatsvinden op 6 december 2011 in plaats van 29 november
                  2011:
               </text:p>
      <text:p text:style-name="alineagroep.end">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
               </text:p>
      <text:p text:style-name="alineagroep">d. het voorbereidend onderzoek van de volgende wetsvoorstellen door de vaste commissie voor Financiën te doen plaatsvinden
                  op 6 december 2011 en de plenaire behandeling op 19/20 december 2011:
               </text:p>
      <text:p text:style-name="alineagroep">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32787);
               </text:p>
      <text:p text:style-name="alineagroep.end">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32826);
               </text:p>
      <text:p text:style-name="handeling_bijlage-besluitenlijst">e. de plenaire behandeling van het beleidsdebat over (de kabinetsreactie op) het rapport van de Staatscommissie Grondwet te
               doen plaatsvinden op 14 februari 201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Lijst van besluiten en ingekomen stukken<text:tab/>EK-7<text:tab/>7-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