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7d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15 november 2011</text:p>
          <text:p text:style-name="handelingen.opening">Aanvang 11.15 uur</text:p>
        </draw:text-box>
      </draw:frame>
      <text:p text:style-name="Standard"><text:span text:style-name="handelingen.item-titel">1 </text:span></text:p>
      <text:p text:style-name="opening"><text:span text:style-name="vet">Voorzitter: Fred de Graaf</text:span></text:p>
      <text:p text:style-name="opening">Tegenwoordig zijn 72 leden, te weten:</text:p>
      <text:p text:style-name="opening">Backer, Barth, Beckers, Beuving, Van Bijsterveld, De Boer, Van Boxtel, Brinkman, Bröcker, Broekers-Knol, Van Dijk, Dupuis,
               Duthler, Elzinga, Engels, Essers, Ester, Faber-van de Klashorst, Flierman, Franken, Ganzevoort, Fred de Graaf, Machiel de
               Graaf, Thom de Graaf, Marcel de Graaff, De Grave, Hermans, Hoekstra, Holdijk, Ter Horst, Huijbregts-Schiedon, Van Kappen,
               Klever, Kneppers-Heijnert, Knip, Koffeman, Koole, Kox, De Lange, Van der Linden, Linthorst, Lokin-Sassen, Martens, Meurs,
               Nagel, Noten, Popken, Postema, Putters, Quik-Schuijt, Reuten, Van Rey, Reynaers, Ruers, Schaap, Scholten, Schouwenaar, Schrijver,
               Sent, Slagter-Roukema, Sörensen, Van Strien, Strik, Swagerman, Sylvester, Terpstra, Thissen, Vliegenthart, Vlietstra, Vos,
               De Vries en De Vries-Leggedoor,
            </text:p>
      <text:p text:style-name="opening">en de heer Donner, minister van Binnenlandse Zaken en Koninkrijksrelaties, de heer Opstelten, minister van Veiligheid en Justitie,
               en de heer Teeven, staatssecretaris van Veiligheid en Justitie.
            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zijn ingekomen berichten van verhindering van de leden:</text:p>
      <text:p text:style-name="spreekbeurt-eerste">Kuiper, wegens bezigheden elders;</text:p>
      <text:p text:style-name="spreekbeurt-eerste">Frijters-Klijnen, wegens persoonlijke omstandigheden;</text:p>
      <text:p text:style-name="spreekbeurt-eerste">Smaling, wegens ziekte.</text:p>
      <text:p text:style-name="opening">Deze berichten worden voor kennisgev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5 november 2011</text:p>
        <text:p text:style-name="footer.handelingen">Eerste Kamer<text:tab/><text:tab/>EK-7<text:tab/>7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