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Vreemdelingenwet 2000 in verband met nationale visa en andere onderwerpen (31549);
               </text:p>
      <text:p text:style-name="alineagroep">Voorstel van wet van de leden Eijsink, Van Dijk, Hachchi, El Fassed, Voordewind, Ouwehand, Van der Staaij, Hernandez, Bruins
                  Slot en Bosman tot vaststelling van regels omtrent de bijzondere zorgplicht voor veteranen (Veteranenwet) (32414);
               </text:p>
      <text:p text:style-name="alineagroep">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
               </text:p>
      <text:p text:style-name="alineagroep">Wijziging van de Wet op het notarisambt in verband met de invoering van een informatieplicht ten aanzien van gegevens betreffende
                  de bijzondere rekening, bedoeld in artikel 25 van die wet (informatieplicht derdengeldenrekening notariaat) (32700);
               </text:p>
      <text:p text:style-name="alineagroep">Wijziging van de Wet melding collectief ontslag in verband met uitbreiding van de reikwijdte en ter bevordering van de naleving
                  van deze wet (32718);
               </text:p>
      <text:p text:style-name="alineagroep">Goedkeuring van het op 25 augustus 2010 te Tokio tot stand gekomen Verdrag tussen het Koninkrijk der Nederlanden en Japan
                  tot het vermijden van dubbele belasting met betrekking tot belastingen naar het inkomen, met Protocol (Trb. 2010, 249 en Trb. 2011, 84) (32776);
               </text:p>
      <text:p text:style-name="alineagroep">Wijziging van de Wet op het financieel toezicht en enige andere wetten (Wijzigingswet financiële markten 2012) (32781);
               </text:p>
      <text:p text:style-name="alineagroep">Wijziging van de Bankwet 1998 en de Wet op het financieel toezicht in verband met het versterken van de governance bij de
                  toezichthouders op de financiële markten (Wet versterking governance van de Nederlandsche Bank en de Autoriteit Financiële
                  Markten) (32782);
               </text:p>
      <text:p text:style-name="alineagroep">Wijziging van de Wet op het financieel toezicht in verband met introductie van een meldingsplicht voor bepaalde cash settled
                  instrumenten (32783);
               </text:p>
      <text:p text:style-name="alineagroep">Regels met betrekking tot de financiële markten in de openbare lichamen Bonaire, Sint Eustatius en Saba en het toezicht op
                  die markten (Wet financiële markten BES) (32784);
               </text:p>
      <text:p text:style-name="alineagroep">Regels ter voorkoming van witwassen en financieren van terrorisme in de openbare lichamen Bonaire, Sint Eustatius en Saba
                  (Wet ter voorkoming van witwassen en financieren van terrorisme BES) (32785);
               </text:p>
      <text:p text:style-name="alineagroep">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
               </text:p>
      <text:p text:style-name="alineagroep">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text:p>
      <text:p text:style-name="alineagroep">Wijziging van enkele belastingwetten en enige andere wetten (Fiscale verzamelwet 2011) (32810);
               </text:p>
      <text:p text:style-name="alineagroep">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
               </text:p>
      <text:p text:style-name="alineagroep.end">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text:p>
      <text:p text:style-name="handeling_bijlage-stukkenlijst">Deze wetsvoorstellen zullen in handen worden gesteld van de desbetreffende commissies;</text:p>
      <text:p text:style-name="alineagroep">2. de volgende regeringsmissives:</text:p>
      <text:p text:style-name="alineagroep">een, van de staatssecretaris van Buitenlandse Zaken, ten geleide van drie fiches die werden opgesteld door de werkgroep Beoordeling
                  Nieuwe Commissievoorstellen inzake o.a. verordeningen Cohesiebeleid programmaperiode 2014–2020 (griffienr. 149403);
               </text:p>
      <text:p text:style-name="alineagroep">een, van de staatssecretaris van Veiligheid en Justitie, ten geleide van een afschrift van zijn brief aan de Voorzitter van
                  de Tweede Kamer inzake de zevende Monitor Wet schuldsanering natuurlijke personen (griffienr. 149402);
               </text:p>
      <text:p text:style-name="alineagroep">een, van de minister van Binnenlandse Zaken en Koninkrijksrelaties, ten geleide van het evaluatieonderzoek BSN-punt (griffienr.
                  149399);
               </text:p>
      <text:p text:style-name="alineagroep">een, van alsvoren, ten geleide van de kabinetsreactie op het rapport "iOverheid" (griffienr. 148201.01);</text:p>
      <text:p text:style-name="alineagroep">een, van de staatssecretaris van Onderwijs, Cultuur en Wetenschap, ten geleide van het werkprogramma AWT 2012 (griffienr.
                  149406);
               </text:p>
      <text:p text:style-name="alineagroep">een, van de staatssecretaris van Infrastructuur en Milieu, ten geleide van het ontwerpbesluit genetisch gemodificeerde organismen
                  milieubeheer 2012 en stand van zaken met betrekking tot verbetering uitvoering van de biotechnologiewetgeving (griffienr.
                  149404);
               </text:p>
      <text:p text:style-name="alineagroep.end">een, van de minister van Economische Zaken, Landbouw en Innovatie, ten geleide van het onderzoeksrapport met betrekking tot
                  de evaluatie Wet handhaving consumentenbescherming (griffienr. 149412).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ing. E.E., inzake spanningen en problemen op Bonaire (griffienr. 149358).</text:p>
      <text:p text:style-name="alineagroep">Dit geschrift wordt van belang geacht voor de leden van de vaste commissie voor Koninkrijksrelaties;</text:p>
      <text:p text:style-name="alineagroep">een, van H.d.K., inzake de Occupy Wall Street beweging ook naar Nederland (griffienr. 149318).</text:p>
      <text:p text:style-name="alineagroep">Dit geschrift wordt van belang geacht voor de leden van de vaste commissie voor Financiën;</text:p>
      <text:p text:style-name="alineagroep">een, van E.S., inzake open brief aan regering en parlement (griffienr. 149318.01).</text:p>
      <text:p text:style-name="alineagroep">Dit geschrift wordt van belang geacht voor de leden van de vaste commissies voor Financiën en voor Economische Zaken, Landbouw
                  en Innovatie;
               </text:p>
      <text:p text:style-name="alineagroep">een, van dr. R.H. te O., inzake ritueel slachten (griffienr. 148165.19).</text:p>
      <text:p text:style-name="alineagroep">Dit geschrift wordt van belang geacht voor de leden van de vaste commissies voor Economische Zaken, Landbouw en Innovatie
                  en voor Binnenlandse Zaken en de Hoge Colleges van Staat/Algemene Zaken en Huis der Koningin;
               </text:p>
      <text:p text:style-name="alineagroep">een, van J.B., inzake wetsvoorstel 32291 (Gemeentelijke schuldhulp in de praktische toepassing) (griffienr. 148897.02).
               </text:p>
      <text:p text:style-name="alineagroep.end">Dit geschrift wordt van belang geacht voor de leden van de vaste commissie voor Sociale Zaken en Werkgelegenheid.</text:p>
      <text:p text:style-name="handeling_bijlage-stukkenlijst">De Voorzitter stelt voor, deze geschriften voor kennisgeving aan te nem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Lijst van besluiten en ingekomen stukken<text:tab/>EK-6<text:tab/>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Lijst van besluiten en ingekomen stukken</dc:title>
  </office:meta>
</office:document-meta>
</file>