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behandeling van het volgende hamerstuk te doen plaatsvinden op 8 november 2011:</text:p>
      <text:p text:style-name="alineagroep.end">Wijziging van de Wet op het primair onderwijs, de Wet op de expertisecentra, de Experimentenwet onderwijs en de Wet medezeggenschap
                  op scholen in verband met volledige decentralisatie van arbeidsvoorwaarden in het primair onderwijs (31997);
               </text:p>
      <text:p text:style-name="alineagroep">b. de plenaire behandeling van de volgende brief te doen plaatsvinden op 8 november 2011:</text:p>
      <text:p text:style-name="alineagroep.end">EU-voorstellen inzake het Evaluatie- en toezichtmechanisme Schengen (COM(2011)559) en het Noodmechanisme Schengen (COM(2011)560)
                  (33031, A);
               </text:p>
      <text:p text:style-name="alineagroep">c. de plenaire behandeling van het volgende wetsvoorstel te doen plaatsvinden op 15 november 2011:</text:p>
      <text:p text:style-name="alineagroep.end">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168);
               </text:p>
      <text:p text:style-name="alineagroep">d. de plenaire behandeling van het volgende wetsvoorstel te doen plaatsvinden op 15 november 2011 (onder voorbehoud):</text:p>
      <text:p text:style-name="alineagroep.end">Goedkeuring van het op 25 augustus 2010 te Tokio tot stand gekomen Verdrag tussen het Koninkrijk der Nederlanden en Japan
                  tot het vermijden van dubbele belasting met betrekking tot belastingen naar het inkomen, met Protocol (Trb. 2010, 249 en Trb. 2011, 84) (32776);
               </text:p>
      <text:p text:style-name="alineagroep">e. het voorbereidend onderzoek van het volgende wetsvoorstel door de vaste commissie voor Immigratie en Asiel/JBZ-Raad op
                  15 november 2011 en de plenaire behandeling van het volgende wetsvoorstel op 29 november 2011 te doen plaatsvinden:
               </text:p>
      <text:p text:style-name="alineagroep.end">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32420);
               </text:p>
      <text:p text:style-name="alineagroep">f. de plenaire behandeling van het volgende wetsvoorstel te doen plaatsvinden op 29 november 2011:</text:p>
      <text:p text:style-name="alineagroep.end">Wijziging van de Tracéwet met het oog op de versnelling en verbetering van besluitvorming over infrastructurele projecten
                  (32377);
               </text:p>
      <text:p text:style-name="handeling_bijlage-besluitenlijst">g. de plenaire behandeling van het beleidsdebat over de toekomst, rol en bevoegdheden van EHRM en (de toetreding van de EU
               tot) het EVRM te doen plaatsvinden op 21 februari 2012 (onder voorbehoud beschikbaarheid bewindspersonen);
            </text:p>
      <text:p text:style-name="handeling_bijlage-besluitenlijst">h. de Algemene Europese beschouwingen te doen plaatsvinden op 27 maart 2012 (onder voorbehoud beschikbaarheid bewindsperson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Eerste Kamer<text:tab/>Lijst van besluiten en ingekomen stukken<text:tab/>EK-6<text:tab/>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Lijst van besluiten en ingekomen stukken</dc:title>
  </office:meta>
</office:document-meta>
</file>