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span><text:span text:style-name="vet">32358</text:span><text:span text:style-name="vet">);
                              </text:span></text:p>
        </text:list-item>
        <text:list-item>
          <text:p text:style-name="list.end"><text:span text:style-name="vet">het wetsvoorstel Wijziging van de Wet op het primair onderwijs, de Wet op de expertisecentra, de Experimentenwet onderwijs
                              en de Wet medezeggenschap op scholen in verband met volledige decentralisatie van arbeidsvoorwaarden in het primair onderwijs
                              (</text:span><text:span text:style-name="vet">31997</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e aanwezige leden van de fractie van de PVV wordt conform artikel 121 van het Reglement van Orde aantekening verleend, dat
                  zij geacht willen worden zich niet met het wetsvoorstel Wijziging van de Wet op het primair onderwijs, de Wet op de expertisecentra,
                  de Experimentenwet onderwijs en de Wet medezeggenschap op scholen in verband met volledige decentralisatie van arbeidsvoorwaarden
                  in het primair onderwijs (31997) te hebben kunnen vereni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Eerste Kamer<text:tab/>Hamerstukken<text:tab/>EK-6<text:tab/>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Hamerstukken</dc:title>
  </office:meta>
</office:document-meta>
</file>