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de Advocatenwet, de Wet op de rechterlijke organisatie en enige andere wetten ter versterking van de cassatierechtspraak
                  (versterking cassatierechtspraak) (32576);
               </text:p>
      <text:p text:style-name="alineagroep.end">Goedkeuring van een ministeriële regeling tot aanpassing van wetten van Nederlands-Antilliaanse oorsprong voor de openbare
                  lichamen Bonaire, Sint Eustatius en Saba en reparatie van een aantal BES-wetten op het terrein van OCW en IenM (Goedkeurings-
                  en reparatiewet BES) (32825).
               </text:p>
      <text:p text:style-name="handeling_bijlage-stukkenlijst">Deze wetsvoorstellen zullen in handen worden gesteld van de desbetreffende commissies;</text:p>
      <text:p text:style-name="alineagroep">2. de volgende regeringsmissives:</text:p>
      <text:p text:style-name="alineagroep">een, van de minister en de staatssecretaris van Buitenlandse Zaken, ten geleide van het verslag van de Raad Algemene Zaken
                  van 11 oktober 2011 (griffienr. 149248.01);
               </text:p>
      <text:p text:style-name="alineagroep">een, van de minister van Buitenlandse Zaken, houdende goedkeuring van de op 4 oktober 2011/21 januari 2011 te Nairobi tot
                  stand gekomen Notawisseling houdende een verdrag tussen het Koninkrijk der Nederlanden en de Eastern Africa Standby Brigade
                  Coordination Mechanism (EASBRICOM) betreffende de samenwerking ter ondersteuning van de Eastern Africa Standby Force (Trb. 2011, 69 en 195), alsmede een toelichtende nota bij het verdrag (griffienr. 149351);
               </text:p>
      <text:p text:style-name="alineagroep">een, van alsvoren, ten geleide van de tekst van het Protocol tot wijziging van de Overeenkomst tussen het Koninkrijk der Nederlanden
                  en de Socialistische Republiek Vietnam inzake luchtdiensten tussen en via hun onderscheiden grondgebieden; 's-Gravenhage,
                  26 september 2011 (Trb. 2011, 173) (griffienr. 149346);
               </text:p>
      <text:p text:style-name="alineagroep">een, van alsvoren, ten geleide van het verslag van de Raad Buitenlandse Zaken van 10 oktober 2011 (griffienr. 149249.01);</text:p>
      <text:p text:style-name="alineagroep">een, van alsvoren, ten geleide van een fiche dat werd opgesteld door de werkgroep Beoordeling Nieuwe Commissievoorstellen
                  inzake Mededeling en besluit energievoorzieningszekerheid en internationale samenwerking (griffienr. 149335);
               </text:p>
      <text:p text:style-name="alineagroep">een, van alsvoren, houdende goedkeuring van het op 5 oktober 2009 te Muscat tot stand gekomen verdrag tussen het Koninkrijk
                  der Nederlanden en het Sultanaat Oman tot het vermijden van dubbele belasting en het voorkomen van het ontgaan van belasting
                  met betrekking tot belastingen naar het inkomen, met Protocol (Trb. 2010, 181), alsmede een toelichtende nota bij het verdrag (griffienr. 149394);
               </text:p>
      <text:p text:style-name="alineagroep">een, van alsvoren, houdende goedkeuring van de op 24 februari 2011 te Parijs tot stand gekomen 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Trb. 2011, 83), alsmede een toelichtende nota bij de Overeenkomst (griffienr. 149400);
               </text:p>
      <text:p text:style-name="alineagroep">een, van de staatssecretaris van Buitenlandse Zaken, inzake de stand van zaken implementatie Europese richtlijnen en kaderbesluiten
                  in derde kwartaal 2011 (griffienr. 149398);
               </text:p>
      <text:p text:style-name="alineagroep">een, van de staatssecretaris van Veiligheid en Justitie, inzake kabinetsreactie EU-Groenboek detentie (griffienr. 148843.02);</text:p>
      <text:p text:style-name="alineagroep">een, van de minister van Veiligheid en Justitie, ten geleide van een afschrift van een brief aan de Voorzitter van de Tweede
                  Kamer d.d. 24 oktober 2011, inzake beveiliging zeevaartroutes tegen piraterij (griffienr. 147832.07);
               </text:p>
      <text:p text:style-name="alineagroep">een, van de minister van Binnenlandse Zaken en Koninkrijksrelaties, inzake kabinetsstandpunt 3e evaluatie Awgb (griffienr.
                  149396);
               </text:p>
      <text:p text:style-name="alineagroep">een, van alsvoren, inzake kabinetsreactie advies staatscommissie Grondwet (griffienr. 147983.01);</text:p>
      <text:p text:style-name="alineagroep">een, van de minister van Financiën, ten geleide van het verslag van de Ecofin Raad van 4 oktober 2011 te Luxemburg (griffienr.
                  149215.02);
               </text:p>
      <text:p text:style-name="alineagroep">een, van de staatssecretaris van Infrastructuur en Milieu, inzake hinderbeperkende maatregel Schiphol CROS Pilot 3b+ (griffienr.
                  149357);
               </text:p>
      <text:p text:style-name="alineagroep.end">een, van de minister van Sociale Zaken en Werkgelegenheid, inzake onderzoeksrapportages 2 tertaal 2011 (griffienr. 129397).</text:p>
      <text:p text:style-name="handeling_bijlage-stukkenlijst">De Voorzitter stelt voor, deze missives voor kennisgeving aan te nemen. De bijlagen zijn neergelegd op de afdeling inhoudelijke
               ondersteuning ter inzage voor de leden;
            </text:p>
      <text:p text:style-name="alineagroep">3. de volgende geschriften:</text:p>
      <text:p text:style-name="alineagroep">een, van I.P.M.Z. te W., inzake geschiedenis en aanpassing migratiewetgeving (griffienr. 147311).</text:p>
      <text:p text:style-name="alineagroep">Dit geschrift wordt van belang geacht voor de leden van de vaste commissie voor Justitie;</text:p>
      <text:p text:style-name="alineagroep">een, van J.K. te E., inzake acties kabinet-Rutte (griffienr. 147313).</text:p>
      <text:p text:style-name="alineagroep">Dit geschrift wordt van belang geacht voor de leden van de vaste commissies voor Economische Zaken en voor Volkshuisvesting,
                  Ruimtelijke Ordening en Milieu/Wonen, Wijken en Integratie;
               </text:p>
      <text:p text:style-name="alineagroep">een, van M.M., inzake Apertaam (griffienr. 147312).</text:p>
      <text:p text:style-name="alineagroep.end">Dit geschrift wordt van belang geacht voor de leden van de vaste commissie voor Sociale Zaken en Werkgelegenheid.</text:p>
      <text:p text:style-name="handeling_bijlage-stukkenlijst">De Voorzitter stelt voor, deze geschriften voor kennisgeving aan te ne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Eerste Kamer<text:tab/>Lijst van besluiten en ingekomen stukken<text:tab/>EK-5<text:tab/>5-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