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Onrechtmatige bewoning recreatiewoningen</text:span></text:p>
      <text:p text:style-name="alineagroep.end">Aan de orde is de behandeling van:</text:p>
      <text:list text:style-name="list-style-1">
        <text:list-item>
          <text:p text:style-name="list.single"><text:span text:style-name="vet">het wetsvoorstel Regels voor het verlenen van vergunning voor de onrechtmatige bewoning van recreatiewoningen (Wet vergunning
                              onrechtmatige bewoning recreatiewoningen) (</text:span><text:span text:style-name="vet">32366</text:span><text:span text:style-name="vet">).</text:span></text:p>
        </text:list-item>
      </text:list>
      <text:p text:style-name="spreker">De <text:span text:style-name="handelingen.naam">voorzitter</text:span>:
               </text:p>
      <text:p text:style-name="spreekbeurt">Ik heet nogmaals de minister van Infrastructuur en Milieu van harte welkom.</text:p>
      <text:p text:style-name="agendapunt">De beraadslaging wordt geopend.</text:p>
      <text:p text:style-name="spreker">De <text:span text:style-name="handelingen.naam">voorzitter</text:span>:
               </text:p>
      <text:p text:style-name="spreekbeurt">Het woord is aan mevrouw Ter Horst, die haar maidenspeech zal houden.</text:p>
      <text:p text:style-name="white-marker"><text:span text:style-name="normal"></text:span></text:p>
      <text:p text:style-name="eerste.spreker">Mevrouw <text:span text:style-name="handelingen.naam">Ter Horst</text:span> (PvdA):
               </text:p>
      <text:p text:style-name="alineagroep">Voorzitter. Ik had het liever anders gezien, maar mijn eerste bijdrage hier in deze Kamer zal niet de positieve klank hebben
                     die de bijdragen van de PvdA-fractie meestal kenmerken.
                  </text:p>
      <text:p text:style-name="alineagroep">Het wetsvoorstel dat wij hier vandaag bespreken kan worden gekenschetst met het omgekeerde van onze beoordeling van het kabinetsoptreden
                     in de eurocrisis, namelijk niet "too little, too late" maar "too early, too much". Want wat is het geval? Teneinde te regelen
                     dat personen die reeds lange tijd onrechtmatig een recreatiewoning bewonen een vergunning krijgen, is het wetsvoorstel dat
                     wij vandaag behandelen, gecreëerd. Het wetsvoorstel verplicht burgemeester en wethouders om voor de groep die het betreft
                     op aanvraag een ontheffing te verlenen van een bestemmingsplanverbod. En in het geval een gemeente de beslistermijn overschrijdt,
                     wordt de ontheffing van rechtswege verleend. Dat gaat heel ver. Zelfs zover dat ik eens even gekeken heb of, en zo ja hoe
                     dit past op de uitgangspunten van dit kabinet. Ik zou de minister willen vragen, voorzitter, of zij de volgende zinnen herkent?
                     Ik citeer: "Het kabinet komt met voorstellen om de ruimtelijke ordening meer over te laten aan provincies en gemeenten." En
                     herkent de minister deze; ik citeer: "Taken van het bestuur worden op een zo dicht mogelijk bij de burger gelegen niveau gelegd."
                     Als het kabinet dan toch zou vinden dat er toezicht en regie nodig is op gemeenten, dan is deze tekst uit het regeerakkoord
                     – want daar citeer ik natuurlijk uit – van toepassing: "Het toezicht en de regie op het gebied van ruimtelijke ordening en
                     volkshuisvesting gaat naar de provincie."
                  </text:p>
      <text:p text:style-name="alineagroep">Het verbaast niet dat de Raad van State in zijn advies niet al te veel woorden nodig had ter beoordeling van dit wetsvoorstel:
                     een onnodige en ongerechtvaardigde inbreuk op de autonomie van de gemeenten. Het probleem (de onrechtmatige bewoning) is volgens
                     de Raad van State te gering en het middel (inperking van de gemeentelijke autonomie) te zwaar. In gewoon Nederlands: een typisch
                     geval van met een kanon op een mug schieten. Is het niet hebben van duidelijkheid voor de bewoners van recreatiewoningen dan
                     geen probleem? En zo ja, voor hoeveel bewoners is dat een probleem? En is dat probleem de afgelopen jaren door toedoen van
                     de bestuurslaag bij wie de verantwoordelijkheid ligt om dit probleem op te lossen – de gemeenten dus – kleiner geworden, gelijk
                     gebleven of toegenomen?
                  </text:p>
      <text:p text:style-name="alineagroep">Om met het laatste te beginnen: het probleem is fors kleiner geworden. De Raad van State geeft aan dat door ingrijpen van
                     gemeenten tussen 2007 en 2009 het percentage onrechtmatige bewoning is gehalveerd: van 17 naar 8. In absolute getallen – dat
                     spreekt vaak meer – waren er in 2005 naar schatting nog 16.000 gevallen van onrechtmatige bewoning, begin dit jaar schrijft
                     de minister in de memorie van antwoord zijn er "naar schatting ten hoogste ruim 40 gemeenten" nog niet gereed met de aanpak
                     van onrechtmatige bewoning. Bij die gemeenten gaat het om ten hoogste enkele tientallen gevallen. De minister concludeert
                     dan ook: naar schatting zijn er in totaal ten hoogste nog enkele honderden bij de gemeenten bekende gevallen waaraan nog duidelijkheid
                     moet worden geboden. Zijn die 16.000 uit 2005 vergelijkbaar met die "ten hoogste enkele honderden" uit 2011? Als dat het geval
                     is, is zij dan niet van mening dat het probleem grotendeels is opgelost, en dat het geen inbreuk rechtvaardigt op het grondbeginsel
                     van het bestuurlijk stelsel in Nederland, namelijk decentraal waar dat kan, en centraal waar dat moet.
                  </text:p>
      <text:p text:style-name="alineagroep.end">Zijn er, zo vraagt de PvdA-fractie zich af, voorzitter, andere wegen waarlangs de restproblematiek van onrechtmatige bewoning
                     kan worden opgelost zodat de betreffende bewoners zekerheid krijgen over het al dan niet mogen blijven wonen in hun recreatiewoning?
                     "Ja", zegt de VNG in een brief van 11 oktober 2011 aan de minister. Zij geeft aan dat zij het voortouw wil nemen om alle gemeenten
                     beleidsregels te laten vaststellen die nadere invulling geven aan de voorwaarden waaronder de gemeente een omgevingsvergunning,
                     als bedoeld in het besluit omgevingsrecht (BOR) verleent. Overigens is de PvdA-fractie geïnteresseerd of het VNG-voorstel,
                     evenals dit voorstel, ook van toepassing is op de BES-eilanden (Bonaire, Sint-Eustatius en Saba). Met het voorstel van de
                     VNG, gedaan aan deze minister, zijn wij van mening dat de VNG de minister hiermee een "graceful way out" biedt. Graag vernemen
                     wij van haar of zij dit aanbod aanvaardt en daarmee de behoefte aan dit wetsvoorstel vervalt.
                  </text:p>
      <text:p text:style-name="spreker">De <text:span text:style-name="handelingen.naam">voorzitter</text:span>:
               </text:p>
      <text:p text:style-name="alineagroep">Mevrouw Ter Horst, ik mag u gelukwensen met uw eerste toespraak tot de Kamer vanachter dit spreekgestoelte. Opgeleid tot klinisch
                     psycholoog was u een reeks van jaren werkzaam als wetenschappelijk medewerker en universitair hoofddocent bij het Academisch
                     Tandheelkundig Centrum van de Universiteit van Amsterdam. U promoveerde op het proefschrift "Informeren en saneren: het stimuleren
                     van de vraag naar tandheelkundige hulp". Op 34-jarige leeftijd begon u uw politieke loopbaan als raadslid van de stad Amsterdam.
                     De gemeentelijke politiek in ons land kan zeer roerig zijn, en doet wat dat betreft nauwelijks onder voor het Binnenhof. De
                     politieke arena van onze hoofdstad is echter zeer speciaal, en de gemeenteraad van Nijmegen staat al evenmin bekend als ingeslapen.
                     In beide steden hebt u zich langdurig staande gehouden: bij elkaar zeven jaar als wethouder in Amsterdam, en aansluitend zes
                     jaar als burgemeester van Nijmegen. Wie dat zo veel jaren weet vol te houden, is bestuurlijk door de wol geverfd.
                  </text:p>
      <text:p text:style-name="alineagroep">Dat liet u ook blijken als minister van Binnenlandse Zaken en Koninkrijksrelaties, een functie die u vervulde van februari
                     2007 tot februari 2010. In deze periode kwam u met een reeks wetsvoorstellen gericht op publieke taken en functies van gemeenten
                     en provincies, al dan niet in interbestuurlijk verband. Ik noem slechts de Wet op de veiligheidsregio's die u met succes tot
                     stand bracht. Een jaar na uw aantreden als minister werd u in deze Kamer ontboden voor een interpellatiedebat – dat komt niet
                     zo vaak voor – op 26 februari 2008, over de vraag of partijen voorafgaand aan de verkiezingen voor de Eerste Kamer bindend
                     advies mogen geven over de lijstvolgorde van kandidaten. U mocht hier, in het hol van de vaderlandse Leeuw, artikel 129, lid
                     6, van de Grondwet inzake het "stemmen zonder last" interpreteren. Dat debat hebt u zonder kleerscheuren doorstaan.
                  </text:p>
      <text:p text:style-name="alineagroep">Uw zienswijzen hebt u later uitgewerkt in een notitie, die weer de basis vormde voor een aanpassing van de Kieswet. Bij diverse
                     gelegenheden waar u in dit huis het beleid van de regering moest verdedigen, leerde de Senaat u kennen als een vasthoudend
                     bewindsvrouw en een scherp debater. Ook buiten de Kamer geniet u de reputatie van een bestuurder die graag de matrassen opschudt.
                  </text:p>
      <text:p text:style-name="alineagroep">Naast het Kamerlidmaatschap bent u sinds januari van dit jaar voorzitter van de HBO-raad. In dit gremium kunt u uw brede ervaring
                     met autonomie, bestuurlijke herverkaveling en opschaling ongetwijfeld goed toepassen. De vele nevenfuncties die u voorheen
                     hebt vervuld en ook uw huidige nevenfuncties geven blijk van uw grote betrokkenheid bij culturele instellingen en de podiumkunsten.
                  </text:p>
      <text:p text:style-name="alineagroep.end">Mevrouw Ter Horst, ik wens u een vruchtbare tijd toe als lid van de Senaat.</text:p>
      <text:p text:style-name="agendapunt">(De voorzitter overhandigt mevrouw Ter Horst een bos bloemen.)</text:p>
      <text:p text:style-name="white-marker"><text:span text:style-name="normal"></text:span></text:p>
      <text:p text:style-name="eerste.spreker">Mevrouw <text:span text:style-name="handelingen.naam">Huijbregts-Schiedon</text:span> (VVD):
               </text:p>
      <text:p text:style-name="alineagroep">Voorzitter. In de eerste plaats de felicitaties van de VVD-fractie aan het adres van collega Ter Horst. Het kwam me bekend
                     voor, en het is ook bekend terrein.
                  </text:p>
      <text:p text:style-name="alineagroep">De behandeling van dit wetsvoorstel heeft in deze Kamer, zowel in oude als in nieuwe samenstelling, niet tot veel enthousiasme
                     en voortvarendheid tot behandeling geleid. Ook van de zijde van de minister werd de indruk gewekt dat dit wetsvoorstel niet
                     op de top tien van haar prioriteitenlijst staat. Dit illustreert het dilemma waar het voorstel een oplossing voor zou moeten
                     bieden: enerzijds de notie dat er een einde moet komen aan een ongewenste, amorfe situatie en anderzijds het ontwikkelen van
                     het meest geschikte instrumentarium voor een oplossing van een historisch scheef gegroeide situatie. Daar waar het wetsvoorstel
                     tot doel heeft duidelijkheid te verschaffen, blijft de onzekerheid voortduren. Het is zeer te betreuren dat de groep mensen
                     waar het echt om gaat, steeds langer in de veronderstelling verkeert dat deze duidelijkheid al door de Tweede Kamer is geregeld,
                     en dat deze Kamer niets rest dan daarmee in te stemmen. Kortom: er zijn verwachtingen gewekt waarvan het nog maar zeer de
                     vraag is of die vandaag door de Eerste Kamer in haar staatsrechtelijke verantwoordelijkheid kunnen worden waargemaakt.
                  </text:p>
      <text:p text:style-name="alineagroep">Het voorstel verbiedt het bevoegd gezag, de gemeenten, handhaving van het geldende bestemmingsplan in specifiek omschreven
                     en persoonsgebonden situaties, en verplicht die gemeenten dus tot het voeren van een gedoogbeleid. Kortom, de wetgever erkent
                     de onrechtmatigheid van een bepaalde handeling, maar verplicht het aangewezen bevoegd gezag hiervoor vergunning te verlenen.
                     Deze wet voorziet dus de facto in een wettelijk kader voor een onrechtmatige daad. Permanent bewonen van woningen met de bestemming
                     recreatie is en blijft een overtreding, ook in dit wetsvoorstel. Slechts in een aantal specifieke situaties wordt het individuele
                     personen en hun gezinnen per wet toegestaan die illegaliteit voort te zetten. Dat lijkt toch wel een beetje de wereld op zijn
                     kop.
                  </text:p>
      <text:p text:style-name="alineagroep">In de memorie van toelichting maar ook in de memorie van antwoord komt de minister, gevraagd naar de legitimatie van deze
                     ingreep, niet verder dan, kort samengevat, dat gemeenten er in het verleden met de handhaving een potje van hebben gemaakt
                     en nu dus maar gedwongen moeten worden om de zaak te regelen. Huiselijk vertaald: eigen schuld, dikke bult; het is een kwestie
                     van op de blaren zitten en dus eigen rommel opruimen.
                  </text:p>
      <text:p text:style-name="alineagroep">In reactie op het advies van de Raad van State stelt de minister dat naast de louter bestuurlijk-juridische dimensie ook een
                     sterke politiek-maatschappelijke dimensie in dit voorstel speelt. Een ruime meerderheid in de Tweede Kamer vond het niet aanvaardbaar
                     dat bewoners van recreatiewoningen na jarenlang gemeentelijk stilzitten nog steeds in onzekerheid verkeren over de toekomst
                     van hun weliswaar onrechtmatige bewoning, omdat er niet gehandhaafd is, aldus de minister. Met andere woorden, er is geen
                     bestuursdwang toegepast en niet tot ontruiming overgegaan. Het is dus verwijtbaar aan de gemeenten dat betrokkenen in staat
                     waren voor langere tijd onafgebroken onrechtmatig hun recreatiewoning te bewonen. Daardoor zijn zij zodanig gedupeerd dat
                     aan hun illegale status een wettelijke basis dient te worden toegekend.
                  </text:p>
      <text:p text:style-name="alineagroep">De VVD-fractie begrijpt dat de Tweede Kamer, onze volksvertegenwoordiging, deze zich al lang voortslepende problematiek wil
                     oplossen. Zij vindt de poging om de gordiaanse knoop rondom illegale bewoning van recreatiewoningen door te hakken sympathiek.
                     Het gekozen middel is echter disproportioneel ten opzichte van het belang, hoe belangrijk alle individuele belangen ook zijn.
                  </text:p>
      <text:p text:style-name="alineagroep">"Streep eronder en erdoor", zeiden de meeste collega's opgelucht na de beleidsbrief van de liberale voorganger van de minister,
                     Sybilla Dekker. De knop ging indertijd echt in veel gemeenten om. Dat betekende overigens niet dat degenen die niet onder
                     de regeling vielen, terstond hun onrechtmatig bewoonde recreatiewoning onder bestuursdwang werden uitgezet. Het was ook de
                     tijd waarin gemeentelijke toezichts- en handhavingstaken explosief groeiden, en daarmee navenant de formatie. Vrijwel iedere
                     gemeente heeft inmiddels een meerjarenhandhavingsbeleid en een jaarlijkse of meerjaarlijkse prioritering. Daar, door de lokale
                     politiek, de lokale volksvertegenwoordiging, worden keuzes gemaakt en accenten gezet. Over lokale prioritering op inzet van
                     eigen menskracht en middelen in de handhaving dient lokaal te worden beslist en lokaal verantwoording te worden afgelegd.
                  </text:p>
      <text:p text:style-name="alineagroep">Ik geef onmiddellijk toe dat de schaarse mankracht niet overal prioritair werd ingezet op het handhaven tot en met het ontruimen
                     bij onrechtmatige bewoning van recreatiewoningen, maar zich primair richtte op sociaal ongewenste en onveilige situaties.
                     Dat daardoor ook diversiteit van uitvoeringsbeleid ontstaat, is inherent aan de autonome bevoegdheid en het veelgeprezen principe
                     van lokaal maatwerk. De kennelijke wens tot gelijke monniken, gelijke kappen, van Blauwestad tot Sluis, staat in schril contrast
                     met de decentralisatiegedachte in het ruimtelijk beleid, dat de minister voorstaat en zoals vastgelegd in de Wet ruimtelijke
                     ordening en de Wet algemene bepalingen omgevingsrecht. De minister is bezig een nieuwe integrale omgevingswet in de steigers
                     te zetten. Daarin wil zij die decentralisatiegedachte nog eens benadrukken.
                  </text:p>
      <text:p text:style-name="alineagroep.end">De Raad van State is glashelder en hard in zijn oordeel: de wet deugt niet. De raad vindt, kort samengevat, het voorstel disproportioneel,
                     in strijd met de interbestuurlijke verhoudingen. "De Raad is van oordeel dat de onzekerheid bij bewoners die in strijd met
                     regelgeving handelen, niet op voorhand hoeft te worden gekwalificeerd als een probleem dat door een wet moet worden opgelost."
                     De Raad van State komt dan ook tot de conclusie dat er geen noodzaak is voor dit voorstel en dat, voor zover sprake is van
                     een probleem, dit probleem door de aanpak van de gemeenten beperkt is. Collega Ter Horst refereerde hier ook aan. Ook volgens
                     de minister zelf is er voortgang geboekt. Zij spreekt in de memorie van antwoord van ongeveer 30% ...
                  </text:p>
      <text:p text:style-name="spreker">De heer <text:span text:style-name="handelingen.naam">Smaling</text:span> (SP):
               </text:p>
      <text:p text:style-name="spreekbeurt">Mevrouw Huijbregts is natuurlijk een aanhangster van het decentrale model. Dat zijn wij ook. Ik neem Ermelo en Putten als
                  voorbeeld. Ik weet niet of het zo is, maar stel dat in de gemeente Ermelo op grote schaal wordt gedoogd; dan weet je dat je,
                  als je in zo'n situatie komt, niet wordt lastiggevallen, terwijl in Putten in extremo wordt gehandhaafd; daar wordt gekeken
                  of de gordijnen open en dicht gaan en of je vuilniszak er staat, enzovoorts. Dan is het decentraal model toch niet echt wat
                  je zou wensen.
               </text:p>
      <text:p text:style-name="spreker">Mevrouw <text:span text:style-name="handelingen.naam">Huijbregts-Schiedon</text:span> (VVD):
               </text:p>
      <text:p text:style-name="spreekbeurt">Ik denk dat tussen Ermelo en Putten nog andere verschillen te vinden zijn in onroerendezaakbelasting en het voorzieningenniveau.
                  De decentrale gedachte betreft de lokale prioritering en de lokale bevoegdheid om lokaal beleid te voeren.
               </text:p>
      <text:p text:style-name="spreker">De heer <text:span text:style-name="handelingen.naam">Smaling</text:span> (SP):
               </text:p>
      <text:p text:style-name="spreekbeurt">Dat snap ik, maar dat heeft dus een heel aanzuigende werking op gemeenten die heel erg gedogen. Het lijkt mij niet wenselijk
                  als een keuze voor een decentraal model leidt tot een concentratie van illegaliteit – als je dat zo wilt noemen – of gedoogconstructies
                  op een aantal plekken in het land waar dat blijkbaar aan de hand is, terwijl dat elders niet zo is.
               </text:p>
      <text:p text:style-name="spreker">Mevrouw <text:span text:style-name="handelingen.naam">Huijbregts-Schiedon</text:span> (VVD):
               </text:p>
      <text:p text:style-name="alineagroep">Maar in extremo is dat ook een lokale prioriteit, een lokale keuze en een lokale verantwoordelijkheid.</text:p>
      <text:p text:style-name="alineagroep">Ook volgens de minister heeft ongeveer 30% van de gemeenten het instrumentarium uit de kan-bepaling nog niet toegepast. Daar
                     is al aan gerefereerd. De minister vermoedt dat er sprake is van ten hoogste nog enkele honderden van de bij de gemeente bekende
                     gevallen, waaraan nog duidelijkheid moet worden geboden. Zij onderschrijft daarmee dus de door de Raad van State gesignaleerde
                     disproportionaliteit van het voorstel. Maar vervolgens nuanceert zij de aantallen, omdat de BelangenVereniging Vrij Wonen
                     van heel andere aantallen spreekt. Volgens de minister kan echter aangenomen worden "dat in een groot aantal gevallen van
                     langdurig bestaande en feitelijk gedoogde onrechtmatige bewoning de bewoners dus nog steeds geen duidelijkheid is gegeven".
                     Maar voor hoeveel schrijnende gevallen en voor welke schrijnende gevallen is de wet dan bedoeld? Is de wet bedoeld voor de
                     ten hoogste enkele honderden van de minister – is dat dan een groot aantal gevallen? – of voor de tienduizenden van de BVVW?
                     Of bestaat het vermoeden dat de enkele honderden gevolgd worden door enkele duizenden die rechten menen te kunnen ontlenen
                     aan de precedentwerking van het gedogen? Welke maatregelen zijn voorzien tegen dit camelnose-effect? En wat wanneer gemeenten
                     er niet in slagen alle schrijnende gevallen binnen twee jaar in kaart te brengen en te vergunnen?
                  </text:p>
      <text:p text:style-name="alineagroep">De VVD-fractie ziet met dit wetsvoorstel geen generieke oplossing, geen algemene beleidslijn die nieuwe ongewenste situaties
                     voorkomt. Wij zien regels, regels en nog eens regels. Wat voor Jan en Hetty en Henk en Toos geldt, geldt niet voor Joke en
                     Toon, die er een halfjaartje later tussenin zijn komen wonen. Wie gaat dat uitleggen? Wie stuurt de politie op Joke en Toon
                     af? Zij zijn straks een nieuw schrijnend geval. Arme gemeentebestuurders! Ik ken een praktijkvoorbeeld van een echtpaar dat
                     onder de wet zou vallen, ware het niet dat het, onwetend toen van de mogelijke consequenties, in november 2003 verhuisde naar
                     een naastgelegen woning in hetzelfde bungalowpark. In de huidige situatie kan het college de hardheidsclausule toepassen,
                     maar bij een wettelijke regeling niet meer.
                  </text:p>
      <text:p text:style-name="alineagroep">Dit wetsvoorstel regelt het verleden, de VVD-fractie kijkt liever naar de toekomst. De focus van dit voorstel ligt op de permanente
                     bewoning van recreatiewoningen, maar zou evengoed in spiegelbeeld kunnen gaan over recreatief gebruik van permanente woningen.
                     Wat is nog het verschil tussen verblijven en wonen? Ingeschreven staan in de GBA? Het betalen van ozb? Maar ook recreanten
                     betalen ozb en alle andere gemeentelijke lasten, met daarbovenop overigens ook nog eens toeristenbelasting! Het aantal vierkante
                     meters dan? Voldoen aan het bouwbesluit misschien? De VVD-fractie ziet graag dat de minister in de door haar aangekondigde
                     integrale omgevingswet afrekent met deze historisch gegroeide mismatch. Graag een reactie hierop.
                  </text:p>
      <text:p text:style-name="alineagroep">In de inbreng voor het voorlopig verslag heeft mijn fractie de minister gevraagd naar de mogelijkheid deze kwestie via een
                     bestuursovereenkomst te regelen met de VNG. De minister reageert daar in de memorie van antwoord afwijzend op. Zij noemt die
                     weg problematisch, zo niet onmogelijk. Inmiddels heeft de VNG zich dit aangetrokken en de handschoen opgepakt. Hoe groot acht
                     de minister nu de kans dat de VNG achterblijvende gemeenten tot actie kan bewegen en de wet derhalve helemaal overbodig zal
                     zijn? Is de minister bereid de VNG hierin te steunen?
                  </text:p>
      <text:p text:style-name="alineagroep">Permanent wonen op recreatieparken is de dood in de pot voor de sector: de aantrekkelijkheid gaat verloren; niet permanente
                     bewoners worden bezoekers of, erger nog, niemand weet meer wie wie is. De VVD-fractie vindt dat de ondernemers in de verblijfsrecreatie
                     een medeverantwoordelijkheid hebben in het juiste gebruik van de woningen. Mijn praktijkervaring is dat ze dat ook willen,
                     maar het ze vaak aan de mogelijkheden ontbreekt om die verantwoordelijkheid te kunnen nemen. Zo krijgen zij uit privacyoverwegingen
                     geen informatie over aantallen of namen van ingeschrevenen op hun park om zelf maatregelen te nemen ter bestrijding of voorkoming
                     van onrechtmatig gebruik. Wanneer ze zelf in willen grijpen, moeten ze zich daarnaast gesteund weten door een optredende overheid,
                     in dit geval de gemeente. Is de minister bereid om in datzelfde overleg met de VNG hierover afspraken te maken?
                  </text:p>
      <text:p text:style-name="alineagroep">Over dit wetsvoorstel is zoals men hoort veel te zeggen: het haalt ook veel los, niet alleen omdat het een slecht voorstel
                     is, maar vooral ook omdat er mensen, gezichten en situaties achter zitten die hiertoe hebben geleid. Dat wil wat zeggen over
                     de impact maar ook over de breedheid van alle aspecten van dit vraagstuk. De wet levert geen enkele bijdrage aan fundamentele
                     duidelijkheid: het is geen beleid, maar een doekje voor het bloeden dat de wond niet geneest.
                  </text:p>
      <text:p text:style-name="alineagroep.end">De VVD-fractie wacht met bijzondere belangstelling de reactie van de minister af.</text:p>
      <text:p text:style-name="white-marker"><text:span text:style-name="normal"></text:span></text:p>
      <text:p text:style-name="eerste.spreker">De heer <text:span text:style-name="handelingen.naam">Smaling</text:span> (SP):
               </text:p>
      <text:p text:style-name="spreekbeurt-eerste">Voorzitter. Allereerst ook onze gelukwensen aan het adres van mevrouw Ter Horst voor haar maidenspeech. Volgens mij zijn we
                  getuige geweest van een groot politiek talent en gaan we nog veel plezier beleven aan mevrouw Ter Horst in deze Kamer.
               </text:p>
      <text:p text:style-name="spreker">De heer <text:span text:style-name="handelingen.naam">De Grave</text:span> (VVD):
               </text:p>
      <text:p text:style-name="spreekbeurt">Opkomend talent!</text:p>
      <text:p text:style-name="spreker">De heer <text:span text:style-name="handelingen.naam">Smaling</text:span> (SP):
               </text:p>
      <text:p text:style-name="alineagroep">Opkomend talent, ja.</text:p>
      <text:p text:style-name="alineagroep.end">Het wetsvoorstel dat wij vandaag behandelen is er een van schrijnende gevallen, gewekte verwachtingen en discretionaire bevoegdheden.
                     Deze keer gaat het niet om een jongen van 18 die hardvochtig het land wordt uitgezet, maar om een grote groep mensen die het
                     risico loopt hun recreatiewoning te worden uitgedreven, althans voor een deel van het jaar. De wet stelt namelijk dat je er
                     niet permanent mag wonen. Toch gebeurt dat op vrij grote schaal, al is niet duidelijk hoe groot die schaal precies is. Het
                     huidige wetsvoorstel biedt een uitweg voor permanente bewoners van voor 2003 die al lange tijd gedoogd worden, maar voor een
                     groot aantal ook niet. Los van het illegale karakter, is het wel noodzakelijk om stil te staan bij de achtergrond van deze
                     mensen. Heeft de minister daar een beeld bij? Hoeveel bovenkant en hoeveel onderkant van de maatschappij betreft het? Hoeveel
                     villadorpen en hoeveel trailerparken? Gaat het om de gescheiden Larense zakenman waarvan de SUV groter is dan de recreatiewoning,
                     of zijn het mensen uit de romans van John Steinbeck, of zwerfjongeren of mensen uit Oost-Europa? Wat moet er gebeuren met
                     de mensen uit de laatste categorieën die niet over een primaire woning beschikken? Waar moeten die heen? Moeten die, net als
                     het gezin uit De druiven der gramschap, met paard en wagen richting Californië, naar het door de malafide projectontwikkelaars
                     beloofde land van melk en honing?
                  </text:p>
      <text:p text:style-name="spreker">Mevrouw <text:span text:style-name="handelingen.naam">De Vries-Leggedoor</text:span> (CDA):
               </text:p>
      <text:p text:style-name="spreekbeurt">Ik vind dit toch een beetje een karikatuur. Het is niet zo dat als dit wetsvoorstel niet wordt aangenomen al die mensen uit
                  hun huizen moeten. Het is zo dat als dit wetsvoorstel niet aangenomen wordt, gemeenten kunnen beslissen of die mensen mogen
                  blijven of niet. Dat is wel een verschil.
               </text:p>
      <text:p text:style-name="spreker">De heer <text:span text:style-name="handelingen.naam">Smaling</text:span> (SP):
               </text:p>
      <text:p text:style-name="alineagroep">Dat ben ik ook niet oneens met mevrouw De Vries maar het is wel zo dat er sprake is van een heleboel schrijnende gevallen.
                     Het hangt er ook een beetje van af hoeveel dat er werkelijk zijn. Het is natuurlijk wel zo dat hierbij een heleboel mensen
                     een rol spelen die niet zo sterk in de maatschappij staan.
                  </text:p>
      <text:p text:style-name="alineagroep">Kan de minister aangeven hoeveel bewoners voor 1 januari 2010 een aanschrijving hebben ontvangen en hoe een en ander zich
                     op dit moment ontvouwt? Hoe hoog zijn de dwangsommen voor degenen die geen vergunning hebben gekregen? Hoeveel zaken zijn
                     er op dit moment onder de rechter? Wat als men niet kan betalen? Gezien de huidige situatie op de huizenmarkt zal het voor
                     veel bewoners die eigenaar zijn, lastig blijken het huisje tegen een beetje redelijke prijs te verkopen. Wordt daar rekening
                     mee gehouden?
                  </text:p>
      <text:p text:style-name="alineagroep">Krijg je wel een omgevingsvergunning, dan is ons nog niet duidelijk hoe het zit met familieleden van degene aan wie de vergunning
                     is verleend. Uit de plenaire behandeling in de Tweede Kamer leid ik af dat partner en kinderen die in 2003 boven de 18 jaar
                     waren, ook in aanmerking komen voor een vergunning, maar in de overigens zeer heldere memorie van antwoord wordt subtiel gesproken
                     over een uitsterfconstructie. Zit daar licht tussen, of heeft het uitsterven ook betrekking op mensen die nu eind 20 zijn
                     en daarmee in 2003 net aan de leeftijdseis voldeden?
                  </text:p>
      <text:p text:style-name="alineagroep">Bij brief van 11 oktober jongstleden richt de VNG zich op gedecideerde toon tot de minister. Laat ons de gemeenten aanschrijven
                     en voorbeeldregels stellen, zo luidt de boodschap, en trek het wetsvoorstel in. De VNG hamert met name op het feit dat het
                     Rijk zich met deze wet op het terrein van de gemeente begeeft. Dit verbaast, in zoverre dat de minister in de memorie van
                     antwoord helder uit de doeken doet waarom een bestuursovereenkomst in dit geval niet zou voldoen. Ik lees geen nieuwe argumenten
                     in de brief van de VNG. Andere schrijvers, waaronder de RECRON, geven juist aan dat gemeenten snakken naar deze wet, omdat
                     er dan duidelijkheid is en rechtsongelijkheid tussen bewoners in strenge en coulante gemeenten wordt voorkomen. Hoe zit dit
                     nu in de ogen van de minister? Willen gemeenten het wel of niet? Heeft zij nog een reactie op de brief van de VNG?
                  </text:p>
      <text:p text:style-name="alineagroep">Ik had het net over de aantallen betrokkenen. Dat is voor mijn fractie een heel schimmige kwestie. Blijkbaar kun je in dit
                     kleine land volledig underground gaan, al dan niet met een beroep op privacywetgeving. De Gemeentelijke Basisadministratie
                     levert niet de noodzakelijke zekerheid wie nu wel of niet ergens woont. Om bewonersaantallen te schatten moeten de GBA, de
                     UWV Polisadministratie en het herkenningsdienstsysteem van de politie bijvoorbeeld gekoppeld worden. Een recente telling van
                     Midden- en Oost-Europese bewoners in Nederland kwam uit op ongeveer 300.000 in 2009. Nu is het zo dat velen hiervan in recreatiehuizen
                     terechtkomen al dan niet via uitzendbureaus. Verder weten uitbaters van recreatiewoningen vaak niet dat bewoners zich ook
                     op het adres van de recreatiewoning hebben ingeschreven. En vele anderen hebben zich niet ingeschreven of juist laten uitschrijven,
                     opdat de handhaver ze niet op het spoor komt. Hoe is een juist beeld te krijgen van het werkelijke volume illegale bewoning?
                     Hoe kan het dat de BelangenVereniging Vrij Wonen tot tienduizenden betrokkenen komt en de officiële VROM-monitor van een paar
                     honderd gevallen spreekt?
                  </text:p>
      <text:p text:style-name="alineagroep">Hoeveel mensen zullen, als deze wet wordt aangenomen, ondanks de geboden mogelijkheden toch niet komen opdagen op het gemeentekantoor,
                     uit vrees dat ze niet aannemelijk kunnen maken dat ze aan alle voorwaarden voldoen? Dit is een van de perverse onderdelen
                     van deze wet. Het loonde blijkbaar om jezelf niet kenbaar te maken tot 1 januari 2010. Als dat is gelukt, kom je met deze
                     wet in aanmerking voor een vergunning. Degenen die wel zichtbaar waren of zich zichtbaar maakten voor die datum, hebben allemaal
                     een aanschrijving gehad, en een deel een vergunning, maar een ander deel niet. Hiermee wordt duikgedrag eigenlijk beloond.
                     De PvdA stelde dat aan de orde in de schriftelijke ronde, maar in de memorie van antwoord wordt daar volgens ons niet afdoende
                     op ingegaan.
                  </text:p>
      <text:p text:style-name="alineagroep">De Raad van State schrijft ook: "Deze wijze van verlenen van ontheffingen kan tot gevolg hebben dat binnen één gemeente tegen
                     sommige permanente bewoners reeds handhavend is opgetreden en dat aan andere permanente bewoners, aan wie de gemeente nog
                     niet was toegekomen om te handhaven, een ontheffing moet worden verleend." Dit lijkt de SP-fractie toch wel een groot probleem.
                     Hoe ziet de minister dat?
                  </text:p>
      <text:p text:style-name="alineagroep">Nog een onwenselijk onderdeel. Stel dat de wet wordt aangenomen, dan bestaat de kans dat er meteen een run op omgevingsvergunningen
                     komt. De lex silencio positivo in de Wabo gaat dan een rol spelen. Dit werd gememoreerd door de Raad van State, maar ik heb
                     nog geen afdoende weerlegging gezien van de minister. Onterechte vergunningverkrijging kan hiervan het gevolg zijn.
                  </text:p>
      <text:p text:style-name="alineagroep">De kritiek van de Raad van State was niet mals, en dan druk ik mij nog zachtjes uit. Dat telt doorgaans zwaar mee in de Eerste
                     Kamer. Volgens de Raad van State is de wet niet nodig en moet de gemeente gewoon handhaven. Maar goed, dat gebeurde dus niet.
                     Is het niet willen of niet kunnen? Het is leuk om zoals de minister, mevrouw Huijbregts en ik zelf ook, helemaal te gaan voor
                     het decentrale model, maar taken en middelen op dat bestuurlijke niveau zijn allang niet meer op elkaar afgestemd. Toch stelt
                     de minister in de memorie van antwoord er vertrouwen in te hebben dat de gemeenten prioriteit zullen verlenen aan dit dossier.
                  </text:p>
      <text:p text:style-name="alineagroep">Ik citeer nogmaals de Raad van State: "Handhavend optreden legt immers een groot beslag op de ambtelijke capaciteit en de
                     financiële middelen (...), ook omdat er een omvangrijke bewijslast voor de permanente bewoning bij de gemeenten rust. Dit
                     laatste vergt in de regel frequente controles door toezichthouders over een aaneengesloten periode van een halfjaar tot een
                     jaar. De bevindingen van de toezichthouders moeten bovendien nauwkeurig worden geregistreerd op een wijze die voldoet aan
                     de Wet bescherming persoonsgegevens en die de toets van de rechter moet kunnen doorstaan." Verder gaat het nog om preventieve
                     activiteiten zoals voorlichting geven, aanpassing van verkoopadvertenties, bepalingen in koopcontracten en het zenden van
                     brieven aan makelaars en vastgoedbeheerders. Ga er maar aanstaan. Ik ben geen burgemeester geweest, maar de twee voorgaande
                     spreeksters wel, dus zij kunnen daar met veel meer gezag over praten. Is dit voor de minister een reden om toch te geloven
                     dat het handhaven een haalbare kaart is?
                  </text:p>
      <text:p text:style-name="alineagroep">De discussie ging hier over de vraag of deze kwestie een wet rechtvaardigt. Dat is een legitieme discussie. Ook al liggen
                     er meerdere moties van de Tweede Kamer aan ten grondslag, dan nog moet goed worden bekeken of een alternatieve oplossing voorhanden
                     is. Uit de voortgangsrapportage blijkt dat 223 van de 229 gemeenten die te maken hebben met onrechtmatige bewoning van recreatiewoningen,
                     beschikken over vastgesteld beleid voor de aanpak daarvan. Slechts zes gemeenten hebben dat nog niet vertaald in een vastgesteld
                     beleidsstuk. De gemeenten lijken dus hard op weg om de zaak te regelen. Is dat ook zo volgens de minister?
                  </text:p>
      <text:p text:style-name="alineagroep">De Raad van State keurt het wetsvoorstel af, de VNG wil het zelf regelen met de gemeenten en de RECRON wil de wet weer wel.
                     Het Besluit ruimtelijke ordening voldoet niet. Is er nog iets anders voorhanden? Je zou denken dat de minister of zelfs de
                     provincie met een beroep op de Wet ruimtelijke ordening een aanwijzing kan geven. Weliswaar keuren provincies de bestemmingsplannen
                     niet meer goed, maar de naleving ervan kan wel gecontroleerd worden en daarbij kan zo nodig ingegrepen worden. Dit biedt de
                     mogelijkheid om de planologische kaart te spelen en gebieden die bescherming genieten, bijvoorbeeld omdat ze nationaal landschap
                     zijn of in of in de buurt van een Natura 2000-gebied liggen, te vrijwaren van permanente bewoning. Het mes snijdt ook aan
                     de andere kant, namelijk wanneer ondernemers willen uitbreiden die zich daarin nu gehinderd zien doordat de bewoners van recreatiewoningen
                     een omgevingsvergunning hebben gekregen. Ik vraag me af hoe de rechter zou oordelen wanneer een kersverse vergunninghouder
                     een zaak begint tegen de veehouder van het aangrenzende perceel die een stal wil uitbreiden. Welke wetgeving is dan leidend?
                  </text:p>
      <text:p text:style-name="alineagroep">Volgens mijn fractie is er geen eenduidig oordeel te geven over de uitvoerbaarheid en handhaafbaarheid van het wetsvoorstel.
                     De ene gemeente zal tot een soort generaal pardon overgaan om er vanaf te zijn, vanwege gebrek aan capaciteit, of vanwege
                     de niet te versmaden leges, terwijl de andere alle handhaafcapaciteit uit de kast haalt om uit te zoeken of de aanvrager voldoet
                     aan alle criteria. In dat geval ligt de bewijslast ook nog eens aan beide zijden van het loket. Ziet de minister dit ook zo?
                  </text:p>
      <text:p text:style-name="alineagroep.end">Voorzitter, de SP-fractie ziet uit naar de beantwoording en zal mede op basis daarvan haar standpunt bepalen.</text:p>
      <text:p text:style-name="white-marker"><text:span text:style-name="normal"></text:span></text:p>
      <text:p text:style-name="eerste.spreker">Mevrouw <text:span text:style-name="handelingen.naam">De Vries-Leggedoor</text:span> (CDA):
               </text:p>
      <text:p text:style-name="alineagroep">Voorzitter. Allereerst de felicitaties aan mevrouw Ter Horst. We doen dat altijd zo netjes, zoals het hier hoort, maar het
                     is van harte gemeend.
                  </text:p>
      <text:p text:style-name="alineagroep">Met dit wetsvoorstel wordt beoogd een einde te maken aan de illegale bewoning van recreatiewoningen. Het gaat om een breed
                     gedragen wens van de Tweede Kamer, om duidelijkheid te bewerkstelligen in de problematiek rond de onrechtmatige bewoning van
                     recreatiewoningen. Met dat doel op zich hebben wij geen enkel probleem. Wij hebben wel een probleem met de manier waarop de
                     regering dit tracht te verwezenlijken, namelijk door middel van een wet in formele zin.
                  </text:p>
      <text:p text:style-name="alineagroep">De keuze voor een formele wet roept bij de leden van mijn fractie een aantal principiële vragen op, die wij ook hebben gesteld
                     in onze schriftelijke inbreng. Een formele wet bevat altijd een algemene normstelling en beoogt algemene, voor iedereen verbindende
                     voorschriften te geven. Een essentieel kenmerk is dat op grond van deze algemene normstelling geen individuele gevallen bij
                     wet worden gereguleerd. Op grond van de bijzondere formele wetten op basis van bijvoorbeeld artikel 28 en 81 van de Grondwet
                     kan dat overigens wel.
                  </text:p>
      <text:p text:style-name="alineagroep">De CDA fractie constateert dat de handhaving van bestemmingsplannen, waaronder de onrechtmatige bewoning van recreatiewoningen
                     valt, een reguliere taak van de gemeente is. Vooral in de Wet ruimtelijke ordening en de Wabo worden de gemeenten nadrukkelijk
                     aangewezen als de enige overheid die deze specifieke en gebiedsgebonden beleidsafweging kan en mag maken. Het voorliggende
                     wetsvoorstel maakt inbreuk op dit regime.
                  </text:p>
      <text:p text:style-name="alineagroep">De onrechtmatige bewoning is bovendien een beperkt probleem. In 2005 constateerde de VROM-Inspectie al dat meer dan 90% van
                     de gemeenten actief bezig was beleid op te stellen en handhavend op te treden. Uit de Voortgangsrapportage uitvoering Recreatiewoningbeleid
                     van de VROM-Inspectie blijkt dat de daling van probleemgevallen zich in de jaren daarna heeft doorgezet. De minister schrijft
                     in de memorie van antwoord, in antwoord op de vraag over de toekomst van deze problematiek: "Er is vertrouwen dat gemeenten
                     de handhaving van onrechtmatige bewoning de benodigde prioriteit zullen toekennen. In eerste instantie de gemeenteraden en
                     in tweede instantie de provincies, die vanaf 2012 worden belast met het interbestuurlijk toezicht op gemeenten, zullen hierop
                     moeten toezien." Het wetsvoorstel over de revitalisering van het generiek toezicht (32389) waarover de minister in dit verband spreekt, is op dit moment in behandeling bij deze Kamer.
                  </text:p>
      <text:p text:style-name="alineagroep">Wij kunnen ons niet aan de indruk onttrekken dat het voorliggende wetsvoorstel niet strookt met de intenties van het huidige
                     kabinet, zoals vormgegeven in het wetsvoorstel Revitalisering generiek toezicht. Daaruit spreekt een groot vertrouwen in de
                     rechtmatigheid van de taakuitoefening door decentrale overheden en in het daarop uit te oefenen horizontale toezicht, terwijl
                     het vandaag te behandelen wetsvoorstel juist de decentrale overheden op een zijspoor zet. In dit verband wijs ik op de bijzondere
                     rol van de minister van BZK op grond van artikel 116 Gemeentewet, dat stelt dat de minister van BZK tot taak heeft om de beleidsvrijheid
                     van gemeenten juist te bevorderen.
                  </text:p>
      <text:p text:style-name="alineagroep">De regering heeft voor het doel van dit wetsvoorstel niet gekozen voor de inzet van lichtere instrumenten op basis van de
                     artikelen 123 en 124 Gemeentewet, die voorzien in de situatie waarin taken in medebewind niet of niet behoorlijk worden uitgevoerd.
                     De heer Smaling refereerde ook aan deze mogelijkheid. Een andere mogelijkheid is om gebruik te maken van de bestaande, wat
                     zwaardere handhavingsbevoegdheden van Gedeputeerde Staten en de minister op basis van de Grondwet of van artikel 5.20, tweede
                     lid, en artikel 5.24 van de Wabo, waarin het gaat om een vorm van bestuurlijk toezicht in gevallen waarin gemeenten taakverwaarlozing
                     kan worden verweten. Deze mogelijkheden zijn niet gebruikt. Als enig argument wordt gegeven, en ik citeer uit de memorie van
                     antwoord van 18 juli jongstleden: De bedoeling van het wetsvoorstel is niet primair dat door een hogere bestuurslaag handhaving
                     wordt gevorderd van een lagere bestuurslaag.
                  </text:p>
      <text:p text:style-name="alineagroep">In 2007 is het Besluit ruimtelijke ordening gewijzigd in die zin, dat gemeenten voortaan een persoonsgebonden vrijstelling
                     kunnen verlenen aan een bewoner van een recreatiewoning indien deze voor, of in elk geval op 31 oktober 2003 de recreatiewoning
                     gebruikte als woning en sedertdien dat ook onafgebroken heeft gedaan. De gemeenten hebben de mogelijkheid, waarvoor deze opteert,
                     nu dus al. Het enige verschil is dat het besluit ruimtelijke ordening uitgaat van het kunnen verlenen, en dus vrijheid laat
                     ter afweging aan de individuele gemeente voor individuele gevallen, en dat dit wetsvoorstel spreekt van moeten.
                  </text:p>
      <text:p text:style-name="alineagroep">Het voorstel beoogt een einde te maken aan illegale situaties. Het gaat om een langdurige periode van al dan niet bewust gedogen
                     van een illegale situatie door de betreffende gemeente. De CDA-fractie stelt aan de hand van het wetsvoorstel vast dat onder
                     bepaalde voorwaarden aan bewoners van recreatiewoningen die zich jarenlang niet aan de wet hebben gehouden, een zogenaamde
                     persoonsgebonden ontheffing op basis van het besluit ruimtelijke ordening, respectievelijk de Wet algemene bepalingen omgevingsrecht,
                     zal of zelfs moet worden verleend. Hoewel ook onze fractie best inziet dat er bepaalde situaties denkbaar zijn waarbij de
                     illegaliteit wordt gelegaliseerd, roept deze generieke wet de meer fundamentele vraag op wat de rechtsverhouding zal zijn
                     tussen bewoners die zich een reeks van jaren wél aan de wetten en voorschriften hebben gehouden en de doelgroep van het wetsvoorstel:
                     de illegale bewoners. De vraag doemt op of de rechtszekerheid hier in het geding is. Degenen die zich door eigen gedrag in
                     een illegale situatie hebben gemanoeuvreerd, worden door het voorstel generiek beloond met een omgevingsvergunning; ben je
                     van 2 maanden na de datum in 2003, dan heb je een probleem. Indien deze wet wordt verworpen en dus niet in werking treedt,
                     blijft maatwerk op gemeentelijk niveau mogelijk. Voor onze fractie is dat gewoon een betere oplossing. In een uiterste poging
                     om dit wetsvoorstel te voorkomen, heeft de VNG in haar brief van 11 oktober jongstleden aangeboden om alle gemeenten aan te
                     schrijven met het verzoek om beleidsregels vast te stellen die een nadere invulling geven aan de voorwaarden waaronder de
                     gemeente vergunningen verleent, en daarbij de voorbeeldregels mee te sturen. Wij zouden heel graag willen dat de minister
                     deze handschoen oppakte.
                  </text:p>
      <text:p text:style-name="alineagroep.end">Voorzitter, samengevat. De CDA-fractie beschouwt dit wetsvoorstel in strijd met de autonomie van gemeenten. Wij beschouwen
                     het als overbodig met een blik op het reeds voorhanden zijnde instrumentarium. En wij beschouwen het als niet-passend bij
                     het uitgangspunt "decentraal wat kan, centraal wat moet". De CDA-fractie zal dan ook tegen het wetsvoorstel stemmen.
                  </text:p>
      <text:p text:style-name="white-marker"><text:span text:style-name="normal"></text:span></text:p>
      <text:p text:style-name="eerste.spreker">De heer <text:span text:style-name="handelingen.naam">Ester</text:span> (ChristenUnie):
               </text:p>
      <text:p text:style-name="alineagroep">Voorzitter. Allereerst mijn felicitaties aan mevrouw Ter Horst voor haar maidenspeech. Mijn fractie heeft met belangstelling
                     kennisgenomen van het wetsvoorstel op stuk nr. 32366, dat beoogt de illegale bewoning van recreatiewoningen persoonsgebonden
                     te legaliseren. Wij hebben echter ook met zorg kennisgenomen van het voorstel.
                  </text:p>
      <text:p text:style-name="alineagroep">Wij zijn niet overtuigd van het feit dat dit een zodanig groot maatschappelijk belang betreft, dat een formele wet is gerechtvaardigd.
                     Uit de cijfers van het departement in de voortgangsrapportage 2009 blijkt dat illegale bewoning van recreatiewoningen in de
                     afgelopen jaren significant is afgenomen. Kennelijk hebben gemeenten hun beleid aangescherpt en is het resultaat kennelijk
                     daarnaar. De noodzaak om alsnog bovengemeentelijk wettelijk in te grijpen lijkt daarmee vervallen. Schrijnende gevallen zullen
                     er zeker zijn, maar gemeenten zijn mans genoeg om daarvoor zelf adequate oplossingen te vinden; daarvoor is geen landelijke
                     wetgeving nodig. Het gaat om een beperkte groep van illegale bewoners in een beperkt aantal gemeenten. Net zoals anderen hebben
                     gedaan, wil ik de minister dan ook vragen hoe zij het proportionaliteitsbeginsel in deze kwestie weegt. Over welke aantallen
                     hebben we het anno 2011 eigenlijk nog? Kan de minister het beeld actualiseren?
                  </text:p>
      <text:p text:style-name="alineagroep">Bovendien moet het beeld wellicht gecorrigeerd worden dat het hierbij per definitie gaat om mensen die willens en wetens de
                     illegaliteit zoeken. Recreatiewoningen fungeren soms als overloop en goedkope woningreserve voor mensen die geen ander huis
                     kunnen vinden, zoals gescheiden mensen, arbeidsmigranten en mensen die in deze tijden gedwongen zijn om hun huis te verkopen.
                     Gemeenten moeten beleidsautonomie houden om hiervoor met "tailor made" oplossingen te kunnen komen.
                  </text:p>
      <text:p text:style-name="alineagroep">Ook vanuit een meer principieel oogmerk zijn de argumenten om in te grijpen in de bestuurlijke autonomie van gemeenten weinig
                     overtuigend. Waarom breekt de minister juist op dit punt met het kabinetsadagium "decentraal waar het kan, centraal waar het
                     moet"? Waarom juist op dit onderdeel de beleidsvrijheid van de gemeente inperken met dwingende voorschriften? Waarom nu komen
                     met centrale wetgeving? We willen immers af van bestuurlijke drukte en dit dossier leent zich volgens mijn fractie uitstekend
                     daarvoor. De eenmaligheid en tijdelijkheid van het wetsvoorstel is in dit licht veelzeggend.
                  </text:p>
      <text:p text:style-name="alineagroep">Mijn fractie wordt in deze visie gesterkt door het advies van de Raad van State, dat helder aangeeft dat het onderliggende
                     probleem niet hoeft te worden gekwalificeerd als een vraagstuk dat door een formele wet moet worden opgelost. Het gaat immers
                     bij de onderhavige problematiek om individuele gevallen en niet zozeer om iets als een algemene normstelling. Er zijn ook
                     zeer wel lichtere instrumenten denkbaar, zoals bepaald in de Gemeentewet, die zo nodig kunnen worden ingezet. Ook het Bro
                     en beleidsbrieven bieden voldoende mogelijkheden. Mijn fractie herkent zich in het onomwonden negatieve advies van de Raad
                     van State dat dit voorstel disproportioneel is. Wij verzoeken de minister deze per saldo toch vrij forse kritiek van de Raad
                     van State van haar oordeel te voorzien.
                  </text:p>
      <text:p text:style-name="alineagroep.end">Al met al ziet mijn fractie de meerwaarde van dit wetsvoorstel niet in. Er is geen enkele doorslaggevende reden om de gemeentelijke
                     beleidsvrijheid terzijde te schuiven. Ik zie uit naar de antwoorden van de minister, waarvoor nu reeds mijn hartelijke dank.
                  </text:p>
      <text:p text:style-name="spreker">De <text:span text:style-name="handelingen.naam">voorzitter</text:span>:
               </text:p>
      <text:p text:style-name="spreekbeurt">Het woord is aan de heer Marcel de Graaff, die zijn maidenspeech zal houden.</text:p>
      <text:p text:style-name="white-marker"><text:span text:style-name="normal"></text:span></text:p>
      <text:p text:style-name="eerste.spreker">De heer <text:span text:style-name="handelingen.naam">Marcel de Graaff</text:span> (PVV):
               </text:p>
      <text:p text:style-name="alineagroep">Voorzitter. Allereerst natuurlijk mijn felicitaties aan collega Ter Horst voor haar maidenspeech, waarvan ik erg heb genoten.
                     Voor ons ligt een wetje van zo'n beperkte omvang en reikwijdte dat het in geen enkele verhouding staat tot de tijd en energie
                     die hieraan nu reeds is gespendeerd; zeker wanneer we dit vergelijken met de onthutsende vertoning waarmee de besluiten over
                     bijna 42 mld. voor het Europees noodfonds in deze Kamer zijn genomen.
                  </text:p>
      <text:p text:style-name="alineagroep">Niet alleen om die reden vervult deze wet mij met plaatsvervangende schaamte. Het is een wet die onrechtmatig gedrag beloont.
                     En, het is al een paar keer gezegd, de Raad van State had er geen goed woord voor over. Het is een wet die, ondanks zijn onooglijkheid,
                     treffend de schaamteloosheid illustreert van burgers die ongestraft maar doen wat ze willen, en van lokale overheden die hun
                     eigen regels al jarenlang aan hun laars lappen. Hoe is het mogelijk dat er lokale overheden zijn die er zelfs in zeven, bijna
                     acht, jaar niet in zijn geslaagd om hun achtertuin te cultiveren, hetzij door de regels te handhaven, of liever nog, door
                     hun beleid zodanig aan te passen dat er een nieuwe, gewenste situatie zou ontstaan?
                  </text:p>
      <text:p text:style-name="alineagroep">Dit politieke onvermogen om consequent de naleving van de eigen regels te eisen en af te dwingen, heeft de geloofwaardigheid
                     van de politiek onnoemelijk veel schade toegebracht. We kennen dit maar al te goed van de rijksoverheid in de afgelopen decennia.
                     Of het nu paarse kabinetten waren, of rood-christelijke, de Partij van de Arbeid zat er altijd bij om het gedogen van norm-
                     en wetoverschrijdend gedrag te ondersteunen. Deze legitimering van onrechtmatig gedrag, deze feitelijke aantasting van het
                     gezag van de wet en de rechtstaat zou op zich reden genoeg zijn om dit wetsvoorstel te verwerpen en daarentegen te pleiten
                     voor een wet welke de specifieke gemeenten direct aanpakt, die nalatig zijn op het gebied van handhaving.
                  </text:p>
      <text:p text:style-name="alineagroep">Zo eenvoudig ligt het blijkbaar niet. De burger is jarenlang, soms decennia lang, niet de wacht aangezegd door gemeenten,
                     waar het ging om onrechtmatige bewoning. Sterker nog, de minister heeft in haar memorie van antwoord op 18 juli jongstleden
                     weliswaar aangegeven dat het de gemeenten inmiddels ernst is met het handhaven van de regels rond onrechtmatige bewoning,
                     maar zij blijft ondertussen deze wet wel nodig vinden omdat er nog steeds gemeenten zijn die op dit punt hun zaken niet op
                     orde hebben. Blijkbaar mogen we er niet op vertrouwen dat dit alsnog zonder ingrijpen goed komt.
                  </text:p>
      <text:p text:style-name="alineagroep">Wanneer gemeenten al sinds het rijksbeleid van 2003 de tijd hebben gehad om deze problematiek op te lossen, dan is het zeer
                     de vraag of deze gemeenten deze taak sowieso alsnog zullen uitvoeren. Ik hoor graag van de minister welke specifieke maatregelen
                     zij in gedachten heeft om deze nalatige gemeenten aan te pakken, opdat het niet over tien jaar opnieuw nodig blijkt eenzelfde
                     wet op te stellen.
                  </text:p>
      <text:p text:style-name="alineagroep">De wet moet gehandhaafd worden en overheden moeten opdraaien voor de consequenties, indien zij dit nalaten. In dit geval is
                     het de lokale politiek die tekortgeschoten is en zelfs nog steeds tekortschiet; de goede niet te na gesproken natuurlijk.
                     De VNG heeft in haar brief van 11 oktober de minister gevraagd om dit wetsvoorstel in te trekken, omdat zij denkt zelf de
                     falende gemeenten te kunnen bijsturen. Daarnaast vindt de VNG dat dit wetsvoorstel een inperking inhoudt van de bevoegdheden
                     van gemeenten. Ik zou willen zeggen dat bevoegdheden komen met verantwoordelijkheid, een verantwoordelijkheid die klaarblijkelijk
                     voor een aantal lokale politici te zwaar is om te kunnen dragen. Dat zien we in dit geval van recreatiewoningen en ik zou
                     daar met gemak een lijst met voorbeelden aan kunnen toevoegen.
                  </text:p>
      <text:p text:style-name="alineagroep">De bewoners die al dan niet te goeder trouw, of uit bittere noodzaak – de heer Smaling wees daar al op – hun recreatiewoning
                     inmiddels vele jaren permanent bewonen, zijn nu overgeleverd aan de willekeur van gemeenten. Er wordt gehandhaafd, of ook
                     weer niet. Vandaag niet, maar misschien morgen wel. Behalve dat dit ondoorzichtige gedoogbeleid eerst het gezag van de rechtstaat
                     heeft aangetast, wordt door ditzelfde gedoogbeleid de individuele rechtszekerheid aangetast. Dat is de kwalijke keerzijde
                     van dit jarenlange gedogen.
                  </text:p>
      <text:p text:style-name="alineagroep.end">Het enige sympathieke aan dit wetsvoorstel is de rechtszekerheid die de bewoners hierdoor wordt verschaft. Het is om die reden
                     dat de PVV-fractie dit wetsvoorstel wel zal steunen. Immers, voor alles moet de burger rechtszekerheid gegeven worden. De
                     aantasting van de rechtstaat en rechtszekerheid door de gedogende overheid moet stoppen. Burgers moeten weten waar ze aan
                     toe zijn. Deze ingreep in de bevoegdheden van de lokale overheid is, gezien het jarenlange falen, meer dan gerechtvaardigd.
                     De PVV steunt de minister dan ook in dit wetsvoorstel. De burgers die nu hun recreatiewoning onrechtmatig bewonen en aan de
                     gestelde criteria voldoen, komen er goed mee weg, omdat zij nu niet de dupe hoeven te worden van een aanpak die de lokale
                     overheden confronteert met hun jarenlange nalatigheid.
                  </text:p>
      <text:p text:style-name="spreker">De <text:span text:style-name="handelingen.naam">voorzitter</text:span>:
               </text:p>
      <text:p text:style-name="alineagroep">Mijnheer De Graaff, uw entree in deze Kamer is tevens uw eerste stap in de politiek. Het begrip "oudgediende" zal voorlopig
                     niet snel aan u kleven. De nog recente ontstaansgeschiedenis van de PVV is daar natuurlijk niet vreemd aan.
                  </text:p>
      <text:p text:style-name="alineagroep">Van beroep bent u consultant op het terrein van de ICT, een professie die u ruim twintig jaar beoefent. In deze hoedanigheid
                     was u ook betrokken bij de invoering van de ov-chipkaart. Een project dat u naar eigen zeggen inzicht heeft verschaft over
                     de vaak aanwezige spanning tussen de wensen van de politiek aan de ene kant en de haalbaarheden van de techniek aan de andere
                     kant.
                  </text:p>
      <text:p text:style-name="alineagroep">Van opleiding bent u afgestudeerd theoloog. Uw afstudeerrichting was "de theologie van het maatschappelijk handelen". Dat
                     duidt erop dat u goed verbanden kunt leggen tussen normatieve kaders aan de ene kant en dat wat praktisch gewenst of uitvoerbaar
                     is aan de andere kant. Zo'n inzicht is ook bij het werk in de Eerste Kamer zeer nuttig.
                  </text:p>
      <text:p text:style-name="alineagroep">Als voorzitter van de vaste commissie voor Infrastructuur, Milieu en Ruimtelijke Ordening (IMRO) hebt u – zeker voor een net
                     aangetreden Kamerlid – een bijzondere verantwoordelijkheid voor beleidsterreinen die vaak stof zijn voor politiek debat. Dat
                     is hier weer duidelijk gebleken.
                  </text:p>
      <text:p text:style-name="alineagroep">Naar verluidt trekt u zich regelmatig terug op een landhuis in Frankrijk, dat ooit in gebruik was als klooster. Daar zult
                     u, in alle rust en concentratie, via de iPad kennisnemen van de agenda en vergaderstukken van de Eerste Kamer. Ook in die
                     afzondering komen twee lijnen uit uw leven – het spirituele en de ICT – in praktische zin bij elkaar.
                  </text:p>
      <text:p text:style-name="alineagroep.end">Namens de Kamer wens ik u een vruchtbare periode toe als lid van de Eerste Kamer der Staten-Generaal.</text:p>
      <text:p text:style-name="agendapunt">(De voorzitter overhandigt de heer Marcel de Graaff een bos bloemen.)</text:p>
      <text:p text:style-name="agendapunt">De vergadering wordt van 14.40 uur tot 15.05 uur geschorst.</text:p>
      <text:p text:style-name="spreker">De <text:span text:style-name="handelingen.naam">voorzitter</text:span>:
               </text:p>
      <text:p text:style-name="spreekbeurt">Ik verzoek de leden om weer plaats te nemen. Wij zijn toe aan het antwoord van de regering in eerste termijn. Ik geef het
                  woord aan de minister van Infrastructuur en Milieu.
               </text:p>
      <text:p text:style-name="white-marker"><text:span text:style-name="normal"></text:span></text:p>
      <text:p text:style-name="eerste.spreker">Minister <text:span text:style-name="handelingen.naam">Schultz van Haegen-Maas Geesteranus</text:span>:
               </text:p>
      <text:p text:style-name="alineagroep">Voorzitter. Voordat ik inga op de verschillende commentaren van de Kamerleden wil ik nog even kort het doel en de doelgroep
                     van dit wetsvoorstel aangeven. De doelgroep wordt gevormd door de onrechtmatige bewoners van recreatiewoningen die hun bewoning
                     zijn gestart voor 1 november 2003 en die er ook sindsdien onafgebroken wonen. Het doel van het wetsvoorstel is om ervoor te
                     zorgen dat deze bewoners onder voorwaarden zekerheid krijgen dat zij hun bewoning mogen voortzetten, indien de gemeente niet
                     voor 10 januari 2010 ten aanzien van hun bewoning een handhavingsbesluit heeft genomen. Doel van het wetsvoorstel is dus niet
                     – ik hoorde dat nog terug bij sommigen – dat van de gemeenten wordt gevorderd dat zij handhavingsbesluiten nemen. Eigenlijk
                     gaat het erom, daar nu paal en perk aan te stellen bij die gemeenten die dat al die jaren niet gedaan hebben. Daarmee wordt
                     ook duidelijkheid gegeven aan de bewoners. De SP-fractie vroeg nog om welk type bewoner het dan gaat. Het gaat om verschillende
                     typen bewoners. Dit is niet bedoeld om hen eruit te krijgen, maar om de mensen die al die jaren nog geen duidelijkheid gekregen
                     hebben, alsnog de duidelijkheid te geven dat ze mogen blijven.
                  </text:p>
      <text:p text:style-name="alineagroep">Ik ga nu in op alle discussies die door de leden van de Eerste Kamer zijn geopend. Toen ik dit wetsvoorstel verdedigde in
                     de Tweede Kamer heb ik meteen gezegd dat ik mij in een enorme spagaat bevind. Ik zou zelf dit wetsvoorstel nooit ingediend
                     hebben, aangezien het de gemeentelijke autonomie beperkt en rijksbemoeienis geeft op iets waarvan ik vind dat het van de gemeente
                     zou moeten zijn. Het voorstel past niet bij het regeerakkoord, het past niet bij mijn ontwerp-Structuurvisie Infrastructuur
                     en Ruimte, het past ook niet bij het ontwerp van de omgevingswet dat wij nu aan het maken zijn. Dat gaat allemaal over een
                     selectieve rijksoverheid, met een focus op taken van nationaal belang.
                  </text:p>
      <text:p text:style-name="alineagroep">Dat bemoeienis met recreatiewoningen een gemeentelijke verantwoordelijkheid is, is mij ook heel erg duidelijk, maar er is
                     hier sprake van een heel lange voorgeschiedenis en van gewekte verwachtingen. Daar wil ik allereerst een reactie op geven.
                     Overigens stemmen alle bijdragen die ik hier hoorde van de verschillende fracties over "decentraal, tenzij" mij wel heel erg
                     hoopvol voor de behandeling, op termijn, van het wetsvoorstel omgevingsrecht en de structuurvisie in deze Kamer. Er zijn bij
                     vele gemeenten verwachtingen gewekt door de onrechtmatige bewoning feitelijk te gedogen en door daar jarenlang niet tegen
                     op te treden. In die situaties leidt het later alsnog inzetten van handhavingsmogelijkheden vaak tot moeizame, ingrijpende
                     en schrijnende trajecten, zowel voor de gemeente als voor de bewoners. Al meer dan tien jaar werd daarom door de Tweede Kamer
                     gevraagd om een regeling die de specifieke bewoners de zekerheid zou geven dat zij hun bewoning mogen voortzetten. Dat gaat
                     om de mensen die voor 2003 niet de duidelijkheid hadden die alle bewoners van de periode daarna wel hadden, namelijk dat het
                     permanent bewonen van recreatieve woningen gewoon niet mag. Dat werd Kamerbreed door alle partijen gedeeld. Een grote meerderheid
                     van de Tweede Kamer heeft daarop gereageerd.
                  </text:p>
      <text:p text:style-name="alineagroep">Gezien de indringendheid van die problematiek die er lag, vond ik het ook wel redelijk om uiteindelijk na al die jaren dat
                     wetsvoorstel dat er al lag en dat al aangekondigd was, ook werkelijk in de Tweede Kamer te verdedigen en om daarmee eens en
                     voor altijd duidelijkheid te geven aan de laatste bewoners van de periode van voor november 2003. Het ging mij er dus om,
                     schoon schip te maken en om dat uiteindelijk ook te doen met een eenmalige en tijdelijke wet. Het betreft immers een wet die
                     maar voor twee jaar geldig zou zijn. Voor iedereen die daarna zou komen – die vragen zijn ook gesteld – was het altijd duidelijk
                     dat het permanent bewonen van een recreatiewoning gewoon onrechtmatig is en dus niet mag.
                  </text:p>
      <text:p text:style-name="alineagroep">De heer Marcel de Graaff vroeg wat ik voor maatregelen in gedachten heb om te voorkomen dat ik over tien jaar weer met een
                     wet moet komen. Die maatregelen heb ik niet in gedachten, omdat het echt gaat om een specifieke groep uit het verleden. Met
                     die groep moet de zaak eenmalig worden afgerond en daarmee hoef je dus ook niet in de toekomst voor nieuwe situaties nieuwe
                     wetten te maken. Immers, voor iedereen is het helemaal helder wat er geldt.
                  </text:p>
      <text:p text:style-name="alineagroep">De gemeenten hebben in de afgelopen jaren fors geïnvesteerd in het geven van duidelijkheid aan de betrokken bewoners over
                     de toekomst van de bewoning. Ook het aantal oorspronkelijke probleemsituaties is vergeleken bij de discussie die er vroeger
                     was in de Tweede Kamer fors gedaald. Er zijn echter nog steeds een aantal honderden bij de gemeente bekende gevallen, waarin
                     nog geen duidelijkheid is gegeven. Dat blijkt uit een onderzoek van mij van februari 2011. In de tussentijd zal er nog wel
                     een en ander gebeurd zijn, maar het zal nog steeds om ongeveer deze aantallen gaan. Er zijn natuurlijk ook nog steeds een
                     heleboel mensen die zich niet bij de GBA hebben ingeschreven en die dat ook niet durven vanwege de situatie. Het zal waarschijnlijk
                     gaan om enkele duizenden onbekende gevallen. De noodzaak van dit wetsvoorstel ligt dus in het bieden van zekerheid aan die
                     bovengenoemde aantallen bewoners.
                  </text:p>
      <text:p text:style-name="alineagroep">Mevrouw Ter Horst vroeg mij of het aantal van 16.000 gevallen dat in het verleden genoemd werd, in de rapportage van 2005,
                     vergelijkbaar is met de enkele honderden of met de enkele duizenden. Die 16.000 zijn vergelijkbaar met enkele honderden, want
                     dat waren de bij de GBA bekende gevallen. Dat betekent dus ook dat er inderdaad in de jaren ertussen heel veel gebeurd is
                     om de verschillende bewoners van recreatiewoningen zekerheid te geven of ze al dan niet permanent daar mochten blijven wonen.
                     Het gaat dus niet om de duizenden niet-bekende inschrijvers.
                  </text:p>
      <text:p text:style-name="alineagroep">De heer Ester vroeg mij wat anno 2011 het laatste beeld was. Ik heb net aangegeven dat het laatste beeld van februari 2011
                     is. Ik ga dat niet elk halfjaar actualiseren, want dat is te complex. De doelgroep waar het nu om gaat, bestaat uit enkele
                     honderden bij de gemeente bekende gevallen en om enkele duizenden onbekende gevallen.
                  </text:p>
      <text:p text:style-name="alineagroep.end">Dit wetsvoorstel biedt bewoners, zoals gezegd, onder voorwaarden de zekerheid dat zij hun bewoning mogen voortzetten, waarna
                     er ten aanzien van hen niet alsnog gehandhaafd kan worden.
                  </text:p>
      <text:p text:style-name="spreker">De heer <text:span text:style-name="handelingen.naam">Smaling</text:span> (SP):
               </text:p>
      <text:p text:style-name="spreekbeurt">Voorzitter. Even voor de duidelijkheid. Hebben we het dan over honderden en duizenden van voor 2003?</text:p>
      <text:p text:style-name="spreker">Minister <text:span text:style-name="handelingen.naam">Schultz van Haegen-Maas Geesteranus</text:span>:
               </text:p>
      <text:p text:style-name="alineagroep">Nee, dat heb ik eigenlijk net gezegd. In 2005 is een analyse gemaakt. Toen ging het nog om 16.000 bekende gevallen die bij
                     de GBA stonden ingeschreven en die geen duidelijkheid hadden van de gemeente of zij wel of niet permanent mochten blijven
                     wonen. In de tussentijd hebben de gemeenten op veel punten ofwel gehandhaafd ofwel een beschikking of een vergunning afgegeven.
                     Dat betekent dat die aantallen zijn teruggebracht tot enkele honderden. Daarnaast heb je die enkele duizenden. Dat is en blijft
                     een inschatting, want het gaat om mensen die zich niet melden, waarschijnlijk ook uit angst dat ze anders te horen krijgen
                     dat ze niet permanent daar mogen blijven wonen. Sinds die tijd – dat is eigenlijk de strekking van mijn betoog – is er ook
                     veel veranderd.
                  </text:p>
      <text:p text:style-name="alineagroep">Ik had het net over de zekerheid die geboden kan worden aan de groep die zich nu nog in onzekerheid bevindt. Die zekerheid
                     kan niet geboden worden door voortzetting van de eerdere lichtere rijksmaatregelen zoals bijvoorbeeld het Besluit ruimtelijke
                     ordening, waar ook naar gevraagd werd, omdat daaronder gemeenten wel bevoegd, maar niet verplicht zijn om een vergunning te
                     verlenen om te blijven wonen in een recreatiewoning. Ook de weg van de bestuursovereenkomst met gemeenten is geen begaanbare
                     weg, vanwege de problematische, daarvoor noodzakelijke, tweezijdige wilsovereenstemming. In de jaren voorafgaand is ook door
                     de gemeenten altijd aangegeven dat ze daar niet aan wilden beginnen. Dat is ook door de VNG gezegd. Ik kom aan het einde van
                     mijn betoog nog terug op de brief van de VNG, omdat de VNG daarover nu toch ook wat andere geluiden laat horen.
                  </text:p>
      <text:p text:style-name="alineagroep">Tot nu toe was dit tijdelijke en eenmalige wetsvoorstel eigenlijk de enige manier om een zekere verplichte vergunning voor
                     bepaalde onrechtmatige bewoners te garanderen. Ik ben mij ervan bewust dat ik met dit wetsvoorstel de gemeentelijke beleidsvrijheid
                     beperk, zij het slechts tijdelijk, in die gevallen waarin de gemeenten voor 1 januari 2010 geen duidelijkheid hebben gegeven.
                     Dus ondervinden eigenlijk ook alleen die gemeenten last van het wetsvoorstel die na zeer vele jaren en zelfs na aankondiging
                     van het rijksbeleid in 2003 en van het wetsvoorstel in 2004 op 1 januari 2010 nog steeds geen duidelijkheid aan de bedoelde
                     bewoners hebben gegeven over de toekomst van hun bewoning.
                  </text:p>
      <text:p text:style-name="alineagroep">Daarnaast gaat het natuurlijk om een afgebakende en in aantal afnemende doelgroep van bewoners en om een voortzetting van
                     een reeds langdurig bestaande feitelijke gedoogsituatie. Ik zei net 2004, maar het moet zijn het wetsvoorstel dat in 2007
                     was ingediend.
                  </text:p>
      <text:p text:style-name="alineagroep">Er wordt mij wel gevraagd, ook door de VVD, wat dan het verschil is tussen verblijven en wonen, en of ik een einde zou kunnen
                     maken aan de historische mismatch tussen deze elementen. Er zijn heel veel verschillen tussen verblijven en wonen, ook vele
                     juridische verschillen. Onder mijn ambtsvoorgangers is dit debat ook gevoerd in de Tweede Kamer, waarbij ook is onderzocht
                     of dat onderscheid kon worden opgeheven. De conclusie was dat de effecten van het opheffen zodanig zouden zijn dat dit af
                     te raden was. Het gaat onder meer om bouwkundige eisen, milieueisen en inrichtingseisen. Als je die ook zou opleggen aan recreatiewoningen
                     zou dat uiteindelijk toch het hebben van een recreatiewoning wel erg bemoeilijken. Ik weet niet of dat is wat wij op dit moment
                     hiermee beogen.
                  </text:p>
      <text:p text:style-name="alineagroep">Ik heb geprobeerd aan te geven wat de redenen waren om een ingrijpende wet hiervoor neer te leggen, namelijk de historie in
                     de Tweede Kamer en het feit dat de gemeenten na zoveel jaren toch uiteindelijk heel langzaam hierin zijn gaan optreden. Ik
                     heb ook geprobeerd te antwoorden op de vraag om welke groep het nog gaat. Ik heb verder aangegeven dat hierop inmiddels steeds
                     meer door de gemeenten wordt gehandhaafd of vergunning wordt verleend. Ik heb niet alle uitwerkingsvragen op dit moment beantwoord.
                     Dat komt doordat ik uw Kamer ook in ruime meerderheid zeer kritische, soms zelfs zeer fundamentele bezwaren heb horen uiten
                     tegen dit voorstel. Ik heb u duidelijk met mijn memorie van antwoord niet kunnen overtuigen.
                  </text:p>
      <text:p text:style-name="alineagroep">U hebt ook gevraagd naar mijn reactie op het recente voorstel van de VNG. Ik heb zelf ook tussentijds nog contact gehad met
                     de VNG omdat ik natuurlijk ook in de vragen van uw Kamer al wel enige richting zag over dit onderwerp. Ik vind het voorstel
                     van de VNG interessant, omdat gemeenten zich deze keer verbinden, in tegenstelling tot het verleden, waarbij men heeft aangegeven
                     dat niet te willen doen.
                  </text:p>
      <text:p text:style-name="alineagroep.end">Ik heb natuurlijk ook gezien dat met de wet die wij al een tijdje boven de markt hadden hangen uiteindelijk tussen 2007 en
                     2009 heel veel vergunningen zijn afgegeven. Ook is op een aantal plekken aangegeven dat men niet gaat gedogen. Dus de wet,
                     aangenomen of niet, heeft toch ook al zijn functie gehad voordat die ook werkelijk geldig is. Ik vind het voorstel interessant.
                     Ik wil daarnaar gaan kijken, maar ik wil dan ook wel van de VNG weten welke acties zij ook daadwerkelijk daaraan gaat verbinden,
                     omdat wij anders weer terugkomen in dezelfde periode als hiervoor. Dat betekent dat ik mij, in combinatie met bezwaren tegen
                     deze wettelijke regeling, wil beraden over het handhaven van dit wetsvoorstel.
                  </text:p>
      <text:p text:style-name="spreker">De <text:span text:style-name="handelingen.naam">voorzitter</text:span>:
               </text:p>
      <text:p text:style-name="spreekbeurt">De minister wil zich beraden over het al dan niet handhaven van het wetsvoorstel. Heeft de Kamer behoefte aan een tweede termijn,
                  of kunnen wij met deze constatering van de minister dit debat schorsen en afwachten wat de beslissing van de minister zal
                  worden over het al of niet handhaven van het wetsvoorstel?
               </text:p>
      <text:p text:style-name="spreker">De heer <text:span text:style-name="handelingen.naam">Smaling</text:span> (SP):
               </text:p>
      <text:p text:style-name="spreekbeurt">Mogen de woordvoerders even een minuutje bij elkaar zitten?</text:p>
      <text:p text:style-name="spreker">De <text:span text:style-name="handelingen.naam">voorzitter</text:span>:
               </text:p>
      <text:p text:style-name="spreekbeurt">Wat mij betreft mag dat.</text:p>
      <text:p text:style-name="agendapunt">De vergadering wordt enkele ogenblikken geschorst.</text:p>
      <text:p text:style-name="spreker">De <text:span text:style-name="handelingen.naam">voorzitter</text:span>:
               </text:p>
      <text:p text:style-name="spreekbeurt">Ik begrijp dat mevrouw Ter Horst namens de woordvoerders kort het woord wil.</text:p>
      <text:p text:style-name="white-marker"><text:span text:style-name="normal"></text:span></text:p>
      <text:p text:style-name="eerste.spreker">Mevrouw <text:span text:style-name="handelingen.naam">Ter Horst</text:span> (PvdA):
               </text:p>
      <text:p text:style-name="alineagroep">Voorzitter. Als de minister vraagt om zich te beraden over dit wetsvoorstel, geven wij haar uiteraard de ruimte daarvoor.
                     Wij vragen haar wel of zij als zij het overleg met de VNG heeft gevoerd ons daarvan kond wil doen en of zij dan wil aangeven
                     wat dat betekent voor dit wetsvoorstel, maar ook voor de oplossing van de restproblematiek.
                  </text:p>
      <text:p text:style-name="alineagroep.end">Misschien wil de minister ook nog meenemen dat niet alleen het overleg van de VNG iets zou kunnen betekenen voor het wetsvoorstel
                     of het oplossen van de problematiek maar wellicht ook reeds bestaande mogelijkheden die aan de minister of aan de provincie
                     zijn om aan de restproblematiek een einde te maken.
                  </text:p>
      <text:p text:style-name="white-marker"><text:span text:style-name="normal"></text:span></text:p>
      <text:p text:style-name="eerste.spreker">Minister <text:span text:style-name="handelingen.naam">Schultz van Haegen-Maas Geesteranus</text:span>:
               </text:p>
      <text:p text:style-name="spreekbeurt-eerste">Voorzitter. Ik zal gaarne verslag doen van dat gesprek met de VNG. "En daarnaast over de restproblematiek" is gezegd, maar
                  het gaat volgens mij juist over de restproblematiek. Hoe gaat de VNG dan haar voorstel gestand doen, zodanig dat wij er niet
                  achteraf spijt van krijgen dat wij niet alsnog dit wetsvoorstel hebben gehandhaafd? Overigens moet ik mij daarop nog beraden.
                  Dus ik wil eerst even van de VNG horen hoe men dat wil gaan doen. Als ik daarover zekerheid heb, kom ik terug bij uw Kamer.
                  Bedoelt u iets anders met restproblematiek?
               </text:p>
      <text:p text:style-name="spreker">Mevrouw <text:span text:style-name="handelingen.naam">Ter Horst</text:span> (PvdA):
               </text:p>
      <text:p text:style-name="spreekbeurt">Ik bedoelde niets anders met de restproblematiek, maar wel met het "daarnaast". Dus onze vraag aan de minister is of zij na
                  het gesprek met de VNG over die restproblematiek wil aangeven wat het betekent voor de wet en voor de restproblematiek, en
                  of zij daarnaast wil kijken naar bestaande mogelijkheden voor haar of voor de provincie om tot een oplossing van de restproblematiek
                  te komen, voor het geval het overleg met de VNG daar niet toe leidt.
               </text:p>
      <text:p text:style-name="spreker">Minister <text:span text:style-name="handelingen.naam">Schultz van Haegen-Maas Geesteranus</text:span>:
               </text:p>
      <text:p text:style-name="spreekbeurt">Helder. Ik heb natuurlijk ook in mijn betoog aangegeven dat het bestaande instrumentarium tot nu toe weinig soelaas bood,
                  maar ik zal er, als de instrumenten die de VNG biedt wat mij betreft onvoldoende zijn, nogmaals op ingaan wat wij dan daarmee
                  nog kunnen doen.
               </text:p>
      <text:p text:style-name="spreker">De <text:span text:style-name="handelingen.naam">voorzitter</text:span>:
               </text:p>
      <text:p text:style-name="spreekbeurt">Ik constateer dat wij de behandeling van dit wetsvoorstel aanhouden totdat de minister nader van zich laat horen in de richting
                  van deze Kamer.
               </text:p>
      <text:p text:style-name="agendapunt">De beraadslaging wordt gesloten.</text:p>
      <text:p text:style-name="agendapunt">Sluiting 15.32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Eerste Kamer<text:tab/>Onrechtmatige bewoning recreatiewoningen<text:tab/>EK-5<text:tab/>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rechtmatige bewoning recreatiewoningen</dc:title>
  </office:meta>
</office:document-meta>
</file>