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text:span></text:p>
      <text:p text:style-name="Standard"><text:span text:style-name="handelingen.item-titel"> Stemmingen</text:span></text:p>
      <text:p text:style-name="alineagroep">Aan de orde zijn de <text:span text:style-name="vet">stemmingen over moties</text:span>, ingediend bij de <text:span text:style-name="vet">algemene politieke beschouwingen</text:span>,
                  </text:p>
      <text:p text:style-name="alineagroep.end">te weten:</text:p>
      <text:list text:style-name="list-style-1">
        <text:list-item>
          <text:p text:style-name="list.start">de motie-Nagel c.s. over het vervroegen van de structurele AOW-verhoging (33000, letter A);
                        </text:p>
        </text:list-item>
        <text:list-item>
          <text:p text:style-name="list.cont">de motie-Barth c.s. over een nationaal woonakkoord (33000, letter B);
                        </text:p>
        </text:list-item>
        <text:list-item>
          <text:p text:style-name="list.cont">de motie-Kox c.s. over initiatieven ter ondersteuning van democratiseringsbewegingen (33000, letter C);
                        </text:p>
        </text:list-item>
        <text:list-item>
          <text:p text:style-name="list.cont">de motie-Van Boxtel c.s. over het toevoegen van 100 mln. aan de begroting van OCW (33000, letter D);
                        </text:p>
        </text:list-item>
        <text:list-item>
          <text:p text:style-name="list.cont">de motie-Thissen c.s. over de regeringsdoelstelling inzake Israël en Palestina (33000, letter E);
                        </text:p>
        </text:list-item>
        <text:list-item>
          <text:p text:style-name="list.cont">de motie-Kuiper c.s. over een studie naar een toekomstbestendig stelsel van hypotheekrenteaftrek (33000, letter F);
                        </text:p>
        </text:list-item>
        <text:list-item>
          <text:p text:style-name="list.cont">de motie-Koffeman c.s. over een samenhangende aanpak van de crises in de wereld (33000, letter G);
                        </text:p>
        </text:list-item>
        <text:list-item>
          <text:p text:style-name="list.end">de motie-Koffeman c.s. over een plan van aanpak voor uitfasering van milieubelastende subsidies (33000, letter H).
                        </text:p>
        </text:list-item>
      </text:list>
      <text:p text:style-name="agendapunt">(Zie vergadering van 25 oktober 2011.)</text:p>
      <text:p text:style-name="spreker">De <text:span text:style-name="handelingen.naam">voorzitter</text:span>:
               </text:p>
      <text:p text:style-name="spreekbeurt">Ik heet de minister van Infrastructuur en Milieu, die namens de regering bij de stemmingen aanwezig is, van harte welkom in
                  de Eerste Kamer.
               </text:p>
      <text:p text:style-name="agendapunt">In stemming komt de motie-Nagel c.s. (33000, letter A).
            </text:p>
      <text:p text:style-name="spreker">De <text:span text:style-name="handelingen.naam">voorzitter</text:span>:
               </text:p>
      <text:p text:style-name="spreekbeurt">Ik constateer dat de aanwezige leden van de fracties van de PvdA, de ChristenUnie, GroenLinks, de SP, de PvdD, de OSF en 50PLUS
                  voor deze motie hebben gestemd en de aanwezige leden van de fracties van de VVD, het CDA, de PVV, D66 en de SGP ertegen, zodat
                  zij is verworpen.
               </text:p>
      <text:p text:style-name="agendapunt">In stemming komt de motie-Barth c.s. (33000, letter B).
            </text:p>
      <text:p text:style-name="spreker">De <text:span text:style-name="handelingen.naam">voorzitter</text:span>:
               </text:p>
      <text:p text:style-name="alineagroep">Ik constateer dat de aanwezige leden van de fracties van de PvdA, de ChristenUnie, GroenLinks, de SP, D66, de PvdD, de OSF
                     en 50PLUS voor deze motie hebben gestemd en de aanwezige leden van de fracties van de VVD, het CDA, de PVV en de SGP ertegen,
                     zodat zij is verworpen.
                  </text:p>
      <text:p text:style-name="alineagroep.end">Ik geef gelegenheid tot het afleggen van een stemverklaring vooraf.</text:p>
      <text:p text:style-name="white-marker"><text:span text:style-name="normal"></text:span></text:p>
      <text:p text:style-name="eerste.spreker">De heer <text:span text:style-name="handelingen.naam">Machiel de Graaf</text:span> (PVV):
               </text:p>
      <text:p text:style-name="spreekbeurt-eerste">Voorzitter. Toch wel handig, die iPad. Er staat: verzoekt de regering dat te doen in concrete samenwerking met de Europese
                  Unie en de Raad van Europa. Vorige week hebben wij er een heel stevig debat over gehad. Natuurlijk is de PVV altijd voor democratie;
                  dat moge duidelijk zijn. Maar wij zijn wel allergisch voor weer nieuwe of extra samenwerking en het ontplooien van initiatieven
                  met de Europese Unie en de Raad van Europa samen. Puur en alleen om deze reden kunnen wij de motie niet steunen.
               </text:p>
      <text:p text:style-name="agendapunt">In stemming komt de motie-Kox c.s. (33000, letter C).
            </text:p>
      <text:p text:style-name="spreker">De <text:span text:style-name="handelingen.naam">voorzitter</text:span>:
               </text:p>
      <text:p text:style-name="spreekbeurt">Ik constateer dat de aanwezige leden van de fracties van de VVD, de PvdA, het CDA, de SP, D66, GroenLinks, de ChristenUnie,
                  de SGP, 50PLUS, de PvdD en de OSF voor deze motie hebben gestemd en de aanwezige leden van de fractie van de PVV ertegen,
                  zodat zij is aangenomen.
               </text:p>
      <text:p text:style-name="agendapunt">In stemming komt de motie-Van Boxtel c.s. (33000, letter D).
            </text:p>
      <text:p text:style-name="spreker">De <text:span text:style-name="handelingen.naam">voorzitter</text:span>:
               </text:p>
      <text:p text:style-name="alineagroep">Ik constateer dat de aanwezige leden van de fracties van de PvdA, de ChristenUnie, GroenLinks, de SP, D66, de PvdD, de OSF
                     en 50PLUS voor deze motie hebben gestemd en de aanwezige leden van de fracties van de VVD, het CDA, de PVV en de SGP ertegen,
                     zodat zij is verworpen.
                  </text:p>
      <text:p text:style-name="alineagroep.end">Ik geef gelegenheid tot het afleggen van een stemverklaring vooraf.</text:p>
      <text:p text:style-name="white-marker"><text:span text:style-name="normal"></text:span></text:p>
      <text:p text:style-name="eerste.spreker">De heer <text:span text:style-name="handelingen.naam">Brinkman</text:span> (CDA):
               </text:p>
      <text:p text:style-name="spreekbeurt-eerste">Voorzitter. Onze fractie ziet met genoegen dat er wordt onderhandeld over de mogelijkheid van twee staten in het betrokken
                  gebied. Wij hebben de minister-president namens het kabinet horen verklaren dat er geen sprake is van een beleidswijziging.
                  Wij denken dat het ook niet verstandig is om nu, hangende die onderhandelingen, een discussie te hebben over de vraag of er
                  sprake is van een beleidswijziging. Door het kabinet is duidelijk kenbaar gemaakt dat er geen sprake is van een beleidswijziging.
                  Wij hebben nu dan ook geen behoefte aan de discussie zoals bedoeld in de motie van collega Thissen. Daarom zijn wij tegen
                  de motie.
               </text:p>
      <text:p text:style-name="agendapunt">In stemming komt de motie-Thissen c.s. (33000, letter E).
            </text:p>
      <text:p text:style-name="spreker">De <text:span text:style-name="handelingen.naam">voorzitter</text:span>:
               </text:p>
      <text:p text:style-name="spreekbeurt">Ik constateer dat de aanwezige leden van de fracties van de PvdA, GroenLinks, de SP, D66 en de PvdD voor deze motie hebben
                  gestemd en de aanwezige leden van de fracties van de VVD, het CDA, de PVV, de ChristenUnie, de SGP, 50PLUS en de OSF ertegen,
                  zodat zij is verworpen.
               </text:p>
      <text:p text:style-name="agendapunt">In stemming komt de motie-Kuiper c.s. (33000, letter F).
            </text:p>
      <text:p text:style-name="spreker">De <text:span text:style-name="handelingen.naam">voorzitter</text:span>:
               </text:p>
      <text:p text:style-name="spreekbeurt">Ik constateer dat de aanwezige leden van de fracties van de PvdA, de ChristenUnie, de SGP, GroenLinks, de SP, D66, de PvdD,
                  de OSF en 50PLUS voor deze motie hebben gestemd en de aanwezige leden van de fracties van de VVD, het CDA en de PVV ertegen,
                  zodat zij is aangenomen.
               </text:p>
      <text:p text:style-name="agendapunt">In stemming komt de motie-Koffeman c.s. (33000, letter G).
            </text:p>
      <text:p text:style-name="spreker">De <text:span text:style-name="handelingen.naam">voorzitter</text:span>:
               </text:p>
      <text:p text:style-name="spreekbeurt">Ik constateer dat de aanwezige leden van de fracties van de PvdA, de ChristenUnie, GroenLinks, de SP, D66, de PvdD, de OSF
                  en 50PLUS voor deze motie hebben gestemd en de aanwezige leden van de fracties van de VVD, het CDA, de PVV en de SGP ertegen,
                  zodat zij is verworpen.
               </text:p>
      <text:p text:style-name="agendapunt">In stemming komt de motie-Koffeman c.s. (33000, letter H).
            </text:p>
      <text:p text:style-name="spreker">De <text:span text:style-name="handelingen.naam">voorzitter</text:span>:
               </text:p>
      <text:p text:style-name="alineagroep">Ik constateer dat de aanwezige leden van de fracties van de PvdA, de ChristenUnie, GroenLinks, de SP, de PvdD, de OSF en 50PLUS
                     voor deze motie hebben gestemd en de aanwezige leden van de fracties van de VVD, het CDA, de PVV, D66 en de SGP ertegen, zodat
                     zij is verworpen.
                  </text:p>
      <text:p text:style-name="alineagroep.end">Hiermee hebben wij de moties gehad. Ik hoop dat de senioren tevreden zijn over het tempo van afhandeling, in het bijzonder
                     de heer Herman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 november 2011</text:p>
        <text:p text:style-name="footer.handelingen">Eerste Kamer<text:tab/> Stemmingen<text:tab/>EK-5<text:tab/>5-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Stemmingen</dc:title>
  </office:meta>
</office:document-meta>
</file>