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5d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 november 2011</text:p>
          <text:p text:style-name="handelingen.opening">Aanvang 13.30 uur</text:p>
        </draw:text-box>
      </draw:frame>
      <text:p text:style-name="Standard"><text:span text:style-name="handelingen.item-titel">1 </text:span></text:p>
      <text:p text:style-name="opening"><text:span text:style-name="vet">Voorzitter: Fred de Graaf</text:span></text:p>
      <text:p text:style-name="opening">Tegenwoordig zijn 74 leden, te weten:</text:p>
      <text:p text:style-name="opening">Backer, Barth, Beckers, Beuving, Van Bijsterveld, De Boer, Van Boxtel, Brinkman, Bröcker, Broekers-Knol, Van Dijk, Dupuis,
               Duthler, Elzinga, Engels, Essers, Ester, Faber-van de Klashorst, Flierman, Franken, Frijters-Klijnen, Ganzevoort, Fred de
               Graaf, Machiel de Graaf, Thom de Graaf, Marcel de Graaff, De Grave, Hermans, Hoekstra, Holdijk, Ter Horst, Huijbregts-Schiedon,
               Van Kappen, Klever, Kneppers-Heijnert, Knip, Koffeman, Koole, Kox, Kuiper, De Lange, Van der Linden, Linthorst, Lokin-Sassen,
               Martens, Meurs, Nagel, Noten, Popken, Postema, Putters, Reuten, Van Rey, Reynaers, Ruers, Schaap, Scholten, Schouwenaar, Schrijver,
               Sent, Slagter-Roukema, Smaling, Sörensen, Van Strien, Strik, Swagerman, Sylvester, Terpstra, Thissen, Vliegenthart, Vlietstra,
               Vos, De Vries en De Vries-Leggedoor,
            </text:p>
      <text:p text:style-name="opening">en mevrouw Schultz van Haegen-Maas Geesteranus, minister van Infrastructuur en Milieu.</text:p>
      <text:p text:style-name="white-marker"><text:span text:style-name="normal"></text:span></text:p>
      <text:p text:style-name="eerste.spreker">De <text:span text:style-name="handelingen.naam">voorzitter</text:span>:
               </text:p>
      <text:p text:style-name="spreekbeurt-eerste">Ik deel aan de Kamer mede dat is ingekomen bericht van verhindering van het lid:</text:p>
      <text:p text:style-name="spreekbeurt-eerste">Quik-Schuijt, wegens verblijf buitenslands, in verband met verkiezingswaarneming in Kirgizië.</text:p>
      <text:p text:style-name="opening">Dit bericht wordt voor kennisgeving aangenomen.</text:p>
      <text:p text:style-name="spreker">De <text:span text:style-name="handelingen.naam">voorzitter</text:span>:
               </text:p>
      <text:p text:style-name="spreekbeurt">Bij de opening van deze vergadering wil ik graag onze collega Tineke Strik gelukwensen, aangezien zij afgelopen vrijdag aan
                  de Radboud Universiteit met succes haar proefschrift op het terrein van het migratierecht heeft verdedigd. Mevrouw Strik,
                  hartelijk gefeliciteerd met het verwerven van de doctorstitel.
               </text:p>
      <text:p text:style-name="opening">(applaus)</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opening">(Deze lijst is, met de lijst van besluiten, opgenomen aan het einde van deze editie.)</text:p>
      <text:p text:style-name="spreker">De <text:span text:style-name="handelingen.naam">voorzitter</text:span>:
               </text:p>
      <text:p text:style-name="spreekbeurt">Op verzoek van de fractie van de ChristenUnie heb ik aangewezen de heer Ester als lid van de vaste commissie voor Veiligheid
                  en Justitie (V&amp;J) in plaats van de heer Kuip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Eerste Kamer<text:tab/><text:tab/>EK-5<text:tab/>5-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