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behandeling van het volgende verslag van de commissie voor de Verzoekschriften te doen plaatsvinden op 25 oktober 2011:</text:p>
      <text:p text:style-name="alineagroep.end">Verslag over het verzoekschrift van S. te B., betreffende beslaglegging voor belastingschuld op eigendom van derde (XCVII, A);
               </text:p>
      <text:p text:style-name="alineagroep">b. de plenaire behandeling van het volgende hamerstuk te doen plaatsvinden op 25 oktober 2011:</text:p>
      <text:p text:style-name="alineagroep.end">Goedkeuring van de op 9 november 2009 te Jakarta totstandgekomen Kaderovereenkomst inzake een breed partnerschap en samenwerking
                  tussen de Europese Gemeenschap en haar Lid-Staten, enerzijds, en de Republiek Indonesië, anderzijds (Trb. 2010, 82) (32431);
               </text:p>
      <text:p text:style-name="alineagroep">c. de stemming over het volgende wetsvoorstel te doen plaatsvinden op 25 oktober 2011:</text:p>
      <text:p text:style-name="alineagroep.end">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32581);
               </text:p>
      <text:p text:style-name="alineagroep">d. de plenaire behandeling van de volgende hamerstukken (onder voorbehoud) te doen plaatsvinden op 25 oktober 2011:</text:p>
      <text:p text:style-name="alineagroep">Wijziging van de Wet op het overleg huurders-verhuurder en de Uitvoeringswet huurprijzen woonruimte (uitbreiding geschillenbeslechting
                  huurcommissie) (32586);
               </text:p>
      <text:p text:style-name="alineagroep.end">Wijziging van de Wet op de Nederlandse organisatie voor wetenschappelijk onderzoek inzake aanpassing aan de Kaderwet zelfstandige
                  bestuursorganen (32875);
               </text:p>
      <text:p text:style-name="alineagroep">e. het voorbereidend onderzoek van het volgende wetsvoorstel door de vaste commissie voor Binnenlandse Zaken en de Hoge Colleges
                  van Staat/Algemene Zaken en Huis der Koningin te doen plaatsvinden op 25 oktober 2011:
               </text:p>
      <text:p text:style-name="alineagroep.end">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31832);
               </text:p>
      <text:p text:style-name="alineagroep">f. het voorbereidend onderzoek van het volgende wetsvoorstel door de vaste commissie voor Volksgezondheid, Welzijn en Sport
                  te doen plaatsvinden op 25 oktober 2011:
               </text:p>
      <text:p text:style-name="alineagroep.end">Wijziging van de Wet medisch-wetenschappelijk onderzoek met mensen in verband met de evaluatie van deze wet en herstel van
                  onvolledige implementatie van richtlijn nr. 2001/20/EG (31452);
               </text:p>
      <text:p text:style-name="alineagroep">g. het voorbereidend onderzoek van het volgende wetsvoorstel door de vaste commissie voor Binnenlandse Zaken en de Hoge Colleges
                  van Staat/Algemene Zaken en Huis der Koningin te doen plaatsvinden op 1 november 2011:
               </text:p>
      <text:p text:style-name="alineagroep.end">Wijziging van de Provinciewet, de Gemeentewet en enige andere wetten in verband met de revitalisering van het generiek interbestuurlijk
                  toezicht (Wet revitalisering generiek toezicht) (32389);
               </text:p>
      <text:p text:style-name="alineagroep">h. het voorbereidend onderzoek van het volgende wetsvoorstel door de vaste commissie voor Onderwijs, Cultuur en Wetenschap
                  te doen plaatsvinden op 1 november 2011:
               </text:p>
      <text:p text:style-name="alineagroep.end">Wijziging van de Wet op het primair onderwijs, de Wet op de expertisecentra, de Experimentenwet onderwijs en de Wet medezeggenschap
                  op scholen in verband met volledige decentralisatie van arbeidsvoorwaarden in het primair onderwijs (31997);
               </text:p>
      <text:p text:style-name="alineagroep">i. het voorbereidend onderzoek van het volgende wetsvoorstel door de vaste commissie voor Economische Zaken, Landbouw en Innovatie
                  te doen plaatsvinden op 1 november 2011:
               </text:p>
      <text:p text:style-name="alineagroep.end">Inwerkingtreding van het besluit van 30 juni 2010, houdende wijziging van de overgangstermijn voor het verbod van het houden
                  van legkippen in verrijkte kooien (Stb. 2010, 284) (31923);
               </text:p>
      <text:p text:style-name="alineagroep">j. het voorbereidend onderzoek van de volgende wetsvoorstellen door de vaste commissie voor Sociale Zaken en Werkgelegenheid
                  te doen plaatsvinden op 1 november 2011:
               </text:p>
      <text:p text:style-name="alineagroep">Geleidelijke afbouw van de dubbele heffingskorting in het referentieminimumloon tot een keer de algemene heffingskorting met
                  uitzondering van het referentieminimumloon voor de Algemene Ouderdomswet (32777);
               </text:p>
      <text:p text:style-name="alineagroep.end">Wijziging van de Wet op het kindgebonden budget in verband met bezuiniging op het kindgebonden budget (32798);
               </text:p>
      <text:p text:style-name="alineagroep">k. het voorbereidend onderzoek van het volgende wetsvoorstel door de vaste commissie voor Volksgezondheid, Welzijn en Sport
                  te doen plaatsvinden op 1 november 2011:
               </text:p>
      <text:p text:style-name="alineagroep.end">Wijziging van de Algemene Wet Bijzondere Ziektekosten en de Wet toelating zorginstellingen in verband met het regelen van
                  de voorwaarden voor aanspraken op langdurige zorg buiten Nederland en de financiering van deze aanspraken (Wet AWBZ-zorg buitenland)
                  (32154);
               </text:p>
      <text:p text:style-name="alineagroep">l. de plenaire behandeling van het volgende wetsvoorstel te doen plaatsvinden op 15 november 2011:</text:p>
      <text:p text:style-name="alineagroep.end">Wijziging van het Wetboek van Burgerlijke Rechtsvordering in verband met verlening aan de notaris van bevoegdheden in verband
                  met gemeenschappelijke verzoeken tot echtscheiding en tot ontbinding van een geregistreerd partnerschap (31714);
               </text:p>
      <text:p text:style-name="alineagroep">m. het voorbereidend onderzoek van de volgende wetsvoorstellen door de vaste commissie voor Veiligheid en Justitie te doen
                  plaatsvinden op 22 november 2011:
               </text:p>
      <text:p text:style-name="alineagroep">Wijziging van Boek 2 van het Burgerlijk Wetboek in verband met de aanpassing van de regeling voor besloten vennootschappen
                  met beperkte aansprakelijkheid (Wet vereenvoudiging en flexibilisering bv-recht) (31058);
               </text:p>
      <text:p text:style-name="alineagroep.end">Aanpassing van de wetgeving en invoering van de Wet vereenvoudiging en flexibilisering bv-recht (Invoeringswet vereenvoudiging
                  en flexibilisering bv-recht) (32426).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Eerste Kamer<text:tab/>Lijst van besluiten en ingekomen stukken<text:tab/>EK-4<text:tab/>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