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4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het verslag over het verzoekschrift van S. te B. betreffende beslaglegging voor belastingschuld op eigendom van derde (</text:span><text:span text:style-name="vet">XCVII, letter A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voorstel van de commissie te besluiten.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5 oktober 2011</text:p>
        <text:p text:style-name="footer.handelingen">Eerste Kamer<text:tab/>Verzoekschriften<text:tab/>EK-4<text:tab/>4-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Verzoekschriften</dc:title>
  </office:meta>
</office:document-meta>
</file>