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Hamerstukken</text:span></text:p>
      <text:p text:style-name="alineagroep.end">Aan de orde is de behandeling van:</text:p>
      <text:list text:style-name="list-style-1">
        <text:list-item>
          <text:p text:style-name="list.start"><text:span text:style-name="vet">het wetsvoorstel Wijziging van de Wet op het overleg huurders verhuurder en de Uitvoeringswet huurprijzen woonruimte (uitbreiding
                              geschillenbeslechting huurcommissie) (</text:span><text:span text:style-name="vet">32586</text:span><text:span text:style-name="vet">);
                              </text:span></text:p>
        </text:list-item>
        <text:list-item>
          <text:p text:style-name="list.cont"><text:span text:style-name="vet">het wetsvoorstel Invoering van de verplichting voor scheepseigenaren om een verzekering te hebben voor het schip en hiervan
                              een bewijs aan boord te hebben ter uitvoering van Richtlijn nr. 2009/20/EG van het Europees Parlement en de Raad van de Europese
                              Unie van 23 april 2009 betreffende de verzekering van scheepseigenaren tegen maritieme vorderingen (PbEU L 131) (Wet verzekering
                              zeeschepen) (</text:span><text:span text:style-name="vet">32835</text:span><text:span text:style-name="vet">);
                              </text:span></text:p>
        </text:list-item>
        <text:list-item>
          <text:p text:style-name="list.cont"><text:span text:style-name="vet">het wetsvoorstel Partiële wijziging van een aantal wetten op het gebied van Veiligheid en Justitie (Verzamelwet Veiligheid
                              en Justitie 2011) (</text:span><text:span text:style-name="vet">32863</text:span><text:span text:style-name="vet">);
                              </text:span></text:p>
        </text:list-item>
        <text:list-item>
          <text:p text:style-name="list.cont"><text:span text:style-name="vet">het wetsvoorstel Wijziging van Boek 1 van het Burgerlijk Wetboek tot aanpassing van artikel 97 en reparatie van enkele technische
                              onvolkomenheden die zijn opgetreden bij de totstandkoming van de Wet aanpassing wettelijke gemeenschap van goederen (</text:span><text:span text:style-name="vet">32870</text:span><text:span text:style-name="vet">);
                              </text:span></text:p>
        </text:list-item>
        <text:list-item>
          <text:p text:style-name="list.cont"><text:span text:style-name="vet">het wetsvoorstel Wijziging van de Wet op de Nederlandse organisatie voor wetenschappelijk onderzoek inzake aanpassing aan
                              de Kaderwet zelfstandige bestuursorganen (</text:span><text:span text:style-name="vet">32875</text:span><text:span text:style-name="vet">);
                              </text:span></text:p>
        </text:list-item>
        <text:list-item>
          <text:p text:style-name="list.end"><text:span text:style-name="vet">het wetsvoorstel Goedkeuring van de op 9 november 2009 te Jakarta tot stand gekomen Kaderovereenkomst inzake een breed partnerschap
                              en samenwerking tussen de Europese Gemeenschap en haar Lid-Staten, enerzijds, en de Republiek Indonesië, anderzijds (</text:span><text:span text:style-name="vet">Trb. 2010, 82</text:span><text:span text:style-name="vet">) (</text:span><text:span text:style-name="vet">32431</text:span><text:span text:style-name="vet">).</text:span></text:p>
        </text:list-item>
      </text:list>
      <text:p text:style-name="agendapunt">Deze wetsvoorstellen worden zonder beraadslaging en zonder stemming aangenomen.</text:p>
      <text:p text:style-name="spreker">De <text:span text:style-name="handelingen.naam">voorzitter</text:span>:
               </text:p>
      <text:p text:style-name="spreekbeurt">De aanwezige leden van de fractie van de SP wordt conform artikel 121 van het Reglement van Orde aantekening verleend, dat
                  zij geacht willen worden zich niet met het wetsvoorstel Goedkeuring van de op 9 november 2009 te Jakarta tot stand gekomen
                  Kaderovereenkomst inzake een breed partnerschap en samenwerking tussen de Europese Gemeenschap en haar Lid-Staten, enerzijds,
                  en de Republiek Indonesië, anderzijds (Trb. 2010, 82) (32431) te hebben kunnen vereni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oktober 2011</text:p>
        <text:p text:style-name="footer.handelingen">Eerste Kamer<text:tab/>Hamerstukken<text:tab/>EK-4<text:tab/>4-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Hamerstukken</dc:title>
  </office:meta>
</office:document-meta>
</file>