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5 oktober 2011</text:p>
          <text:p text:style-name="handelingen.opening">Aanvang 10.15 uur</text:p>
        </draw:text-box>
      </draw:frame>
      <text:p text:style-name="Standard"><text:span text:style-name="handelingen.item-titel">1 </text:span></text:p>
      <text:p text:style-name="tussenkop"><text:span text:style-name="tussenkop_vet">RECTIFICATIE</text:span></text:p>
      <text:p text:style-name="opening">In de Handelingen van de Eerste Kamer van 11 oktober 2011 (boekje 3, blz. 3-22 en alfabetische inhoud) heeft het wetsvoorstel
               Wet kinderopvang als nummer 32639 gekregen. Dit moet zijn 32693.
            </text:p>
      <text:p text:style-name="opening"><text:span text:style-name="vet">Voorzitter: Fred de Graaf</text:span></text:p>
      <text:p text:style-name="opening">Tegenwoordig zijn 71 leden, te weten:</text:p>
      <text:p text:style-name="opening">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Noten, Popken, Putters, Reuten, Van Rey, Reynaers, Ruers, Schaap, Scholten, Schouwenaar, Schrijver,
               Sent, Slagter-Roukema, Sörensen, Van Strien, Strik, Swagerman, Sylvester, Terpstra, Thissen, Vliegenthart, Vos, De Vries en
               De Vries-Leggedoor,
            </text:p>
      <text:p text:style-name="opening">en de heer Rutte, minister-president, minister van Algemene Zaken, de heer Verhagen, viceminister-president, minister van
               Economische Zaken, Landbouw en Innovatie, de heer Donner, minister van Binnenlandse Zaken en Koninkrijksrelaties, de heer
               Leers, minister voor Immigratie en Asiel, de heer Rosenthal, minister van Buitenlandse Zaken, de heer Opstelten, minister
               van Veiligheid en Justitie, mevrouw Van Bijsterveldt-Vliegenthart, minister van Onderwijs, Cultuur en Wetenschap, de heer
               De Jager, minister van Financiën, de heer Hillen, minister van Defensie, mevrouw Schultz van Haegen-Maas Geesteranus, minister
               van Infrastructuur en Milieu, de heer Kamp, minister van Sociale Zaken en Werkgelegenheid, mevrouw Schippers, minister van
               Volksgezondheid, Welzijn en Sport, de heer Knapen, staatssecretaris van Buitenlandse Zaken, de heer Teeven, staatssecretaris
               van Veiligheid en Justitie, de heer Zijlstra, staatssecretaris van Onderwijs, Cultuur en Wetenschap, de heer Weekers, staatssecretaris
               van Financiën, de heer Atsma, staatssecretaris van Infrastructuur en Milieu, de heer Bleker, staatssecretaris van Economische
               Zaken, Landbouw en Innovatie, de heer De Krom, staatssecretaris van Sociale Zaken en Werkgelegenheid,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Postema, wegens bezigheden elders;</text:p>
      <text:p text:style-name="spreekbeurt-eerste">Quik-Schuijt, wegens verblijf buitenslands in verband met verkiezingswaarneming in Kirgizië;</text:p>
      <text:p text:style-name="spreekbeurt-eerste">Smaling, wegens verblijf buitenslands in verband met verkiezingswaarneming in Tunesië;</text:p>
      <text:p text:style-name="spreekbeurt-eerste">Vlietstra, wegens persoonlijke omstandigheden.</text:p>
      <text:p text:style-name="spreekbeurt-eerste">Ingekomen en door mij aanvaard, zijn berichten van verhindering van de volgende bewindspersonen:</text:p>
      <text:p text:style-name="spreekbeurt-eerste">de minister van Defensie, wegens verplichtingen elders voor anderhalf uur in de loop van de dag;</text:p>
      <text:p text:style-name="spreekbeurt-eerste">de minister van Binnenlandse Zaken en Koninkrijksrelaties, wegens een audiëntie bij Hare Majesteit de Koningin van 10.15 uur
                  tot circa 11.00 uur en wegens een debat in de Tweede Kamer van 16.00 uur tot circa 19.00 uur;
               </text:p>
      <text:p text:style-name="spreekbeurt-eerste">de minister voor Immigratie en Asiel, wegens een debat in de Tweede Kamer vanaf 19.00 uur.</text:p>
      <text:p text:style-name="opening">Deze berichten worden voor kennisgeving aangenomen.</text:p>
      <text:p text:style-name="spreker">De <text:span text:style-name="handelingen.naam">voorzitter</text:span>:
               </text:p>
      <text:p text:style-name="alineagroep">Ik wil hier nog aan toevoegen dat, zoals te doen gebruikelijk en zeker bij de algemene politieke beschouwingen, de mobiele
                     telefoons zijn uitgeschakeld. Ik maak daarbij echter een uitzondering voor met name de minister-president en de minister van
                     Financiën omdat er, zoals bekend, allerlei bewegingen en ontwikkelingen gaande zijn in Europa en zij van moment tot moment
                     bereikbaar moeten zijn. Het zou kunnen, met name wanneer het de minister-president betreft, dat ik op enig moment even kort
                     moet schorsen om hem de gelegenheid te geven om zijn telefoongesprek te voeren, in de veronderstelling dat hij dat dan zo
                     kort mogelijk zal houden.
                  </text:p>
      <text:p text:style-name="alineagroep.end">Een laatste mededeling betreft de televisie. Er worden televisieopnamen gemaakt van de eerste termijn. Deze worden rechtstreeks
                     uitgezonden op het tv-kanaal Politiek 24. Ik attendeer u daar maar op. Dat betekent dat u dus in de houding rechtop kunt blijven
                     zitten zodra de camera u passe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text:tab/>EK-4<text:tab/>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