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text:h>
        <text:p text:style-name="ifm_p_mt.3.38mm_ifm">Aan de orde zijn de <text:span text:style-name="ifm_span_font.bold_ifm">stemmingen</text:span> in verband met het wetsvoorstel <text:span text:style-name="ifm_span_font.bold_ifm">Wijziging van de Zorgverzekeringswet en de Algemene Wet Bijzondere Ziektekosten ter uitvoering van het Begrotingsakkoord 2013 (</text:span>
            
               <text:span text:style-name="ifm_span_font.bold_ifm">33288</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Over dit wetsvoorstel is hoofdelijke stemming gevraag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Meurs</text:span> (PvdA):</text:p>
        <text:p text:style-name="ifm_p_ifm"><text:variable-set text:name="spreker" text:formula="ooow:Meurs" text:display="none" office:value-type="string" office:string-value="Meurs"/>Voorzitter. Mijn fractie begrijpt de voorgestelde maatregelen in het licht van de bezuinigingsopgave. In het debat hebben wij aangegeven, niet ten principale en onder alle omstandigheden tegen een eigen risico te zijn. De minister heeft een heldere uiteenzetting gegeven over de gemaakte afwegingen. Wij zijn tevreden met het feit dat de lagere inkomens volledig worden gecompenseerd. Echter, met de huidige maatregelen ontstaat een lappendeken aan eigen bijdragen en compensaties die voor burgers die afhankelijk zijn van zorg, ondoorzichtig en onvoorspelbaar is. Wij zullen daarom tegen het wetsvoorstel stemmen.</text:p>
        <text:p text:style-name="ifm_p_mt.3.38mm_ifm">In stemming komt het wetsvoorstel.</text:p>
        <text:p text:style-name="ifm_p_mt.3.38mm_ifm">Vóór stemmen de leden: Van Kappen, Kneppers-Heijnert, Knip, Kuiper, Van der Linden, Lokin-Sassen, Van Rey, Schaap, Scholten, Schouwenaar, Strik, Swagerman, Terpstra, Thissen, Vos, Beckers, Van Bijsterveld, De Boer, Van Boxtel, Brinkman, Bröcker, Broekers-Knol, Dupuis, Duthler, Engels, Essers, Ester, Flierman, Franken, Ganzevoort, Fred de Graaf, Thom de Graaf, De Grave, Hermans, Hoekstra, Holdijk en Huijbregts-Schiedon.</text:p>
        <text:p text:style-name="ifm_p_mt.3.38mm_ifm"><text:variable-set text:name="spreker" text:display="none" text:formula="ooow:" office:value-type="string" office:string-value=""/>Tegen stemmen de leden: Klever, Koole, Kox, De Lange, Meurs, Nagel, Noten, Postema, Putters, Quik-Schuijt, Reuten, Reynaers, Ruers, Schrijver, Sent, Slagter-Roukema, Smaling, Sörensen, Van Strien, Vliegenthart, Vlietstra, De Vries, Barth, Beuving, Van Dijk, Elzinga, Faber-van de Klashorst, Frijters-Klijnen, Machiel de Graaf, Marcel de Graaff en Ter Hors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wetsvoorstel met 37 tegen 31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Zorgverzekeringswet en de Algemene Wet Bijzondere Ziektekosten ter uitvoering van het Begrotingsakkoord 2013 ( 33288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ek-20112012-37-17</meta:user-defined>
    <meta:user-defined meta:name="DC.title">Stemmingen in verband met het wetsvoorstel Wijziging van de Zorgverzekeringswet en de Algemene Wet Bijzondere Ziektekosten ter uitvoering van het Begrotingsakkoord 2013 ( 33288 )</meta:user-defined>
    <meta:user-defined meta:name="OVERHEIDop.behandeldDossier">33288</meta:user-defined>
    <meta:user-defined meta:name="OVERHEIDop.startpagina">153</meta:user-defined>
    <meta:user-defined meta:name="OVERHEIDop.eindpagina">153</meta:user-defined>
    <meta:user-defined meta:name="OVERHEIDop.handelingenItemNummer">17</meta:user-defined>
    <meta:user-defined meta:name="OVERHEIDop.versieInformatie"/>
    <meta:user-defined meta:name="DCTERMS.W3CDTF/DCTERMS.issued">2012-07-09</meta:user-defined>
  </office:meta>
</office:document-meta>
</file>