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7ste vergadering</text:p>
          </table:table-cell>
          <table:table-cell>
            <text:p>9 en 10 juli 2012</text:p>
          </table:table-cell>
        </table:table-row>
        <table:table-row table:style-name="handelingen.vergadering.row">
          <table:table-cell>
            <text:p>Aanvang 18.0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9 leden, te weten:</text:p><text:p text:style-name="ifm_p_mt.3.38mm_ifm">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okin-Sassen, Meurs, Nagel, Noten, Postema, Putters, Quik-Schuijt, Reuten, Van Rey, Reynaers, Ruers, Schaap, Scholten, Schouwenaar, Schrijver, Sent, Slagter-Roukema, Smaling, Sörensen, Van Strien, Strik, Swagerman, Terpstra, Thissen, Vliegenthart, Vlietstra, Vos en De Vries,</text:p><text:p text:style-name="ifm_p_mt.3.38mm_ifm">en de heer Opstelten, minister van Veiligheid en Justitie, de heer Kamp, minister van Sociale Zaken en Werkgelegenheid, mevrouw Schippers, minister van Volksgezondheid, Welzijn en Sport, en de heer Weekers, staatssecretaris van Financië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Sylvester en Backer, wegens verblijf buitenslands.</text:p><text:p text:style-name="ifm_p_mt.3.38mm_ifm">Tevens heb ik berichten ontvangen dat enige leden later zullen arriveren.</text:p><text:p text:style-name="ifm_p_mt.3.38mm_ifm"><text:variable-set text:name="spreker" text:display="none" text:formula="ooow:" office:value-type="string" office:string-value=""/>Deze berichten worden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7-09</meta:user-defined>
  </office:meta>
</office:document-meta>
</file>