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en de volgende moties te doen plaatsvinden op 3 juli 2012:</text:p>
        <text:p text:style-name="ifm_p_indent.0.13in_ifm">Samenvoeging van de gemeenten Dirksland, Goedereede, Middelharnis en Oostflakkee (33175);</text:p>
        <text:p text:style-name="ifm_p_indent.0.13in_ifm">Motie van het lid Kuiper (ChristenUnie) c.s. over het aanhouden van de herindeling (33175, E);</text:p>
        <text:p text:style-name="ifm_p_indent.0.13in_ifm">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 (33221);</text:p>
        <text:p text:style-name="ifm_p_indent.0.13in_ifm">Goedkeuring van het Besluit van de Europese Raad van 25 maart 2011 tot wijziging van artikel 136 van het Verdrag betreffende de werking van de Europese Unie met betrekking tot een stabiliteitsmechanisme voor de lidstaten die de euro als munt hebben (Trb. 2011, 143) (33220);</text:p>
        <text:p text:style-name="ifm_p_indent.0.13in_ifm">Wijziging van de begrotingsstaat van het Ministerie van Financiën (IXB) voor het jaar 2012 (Incidentele suppletoire begroting ESM) (33215);</text:p>
        <text:p text:style-name="ifm_p_indent.0.13in_ifm">Motie van het lid M. de Graaf c.s. over het meer transparant maken van het ESM-instituut (33221/33220/33215, G);</text:p>
        <text:p text:style-name="ifm_p_indent.0.13in_ifm">Motie van het lid M. de Graaf c.s. over het beginnen van onderhandelingen over een verdragsrechtelijke exitmogelijkheid (33221/33220/33215, H);</text:p>
        <text:p text:style-name="ifm_p_mt.3.38mm_ifm">b. de plenaire behandeling van de volgende hamerstukken te doen plaatsvinden op 3 juli 2012:</text:p>
        <text:p text:style-name="ifm_p_indent.0.13in_ifm">Wijziging van enkele onderwijswetten om te voorzien in een brede en duurzame grondslag voor innovatie experimenten (Innovatieve experimenteerruimte onderwijs) (33116);</text:p>
        <text:p text:style-name="ifm_p_indent.0.13in_ifm">Goedkeuring van een zestal ministeriële regelingen tot aanpassing van wetten van Nederlands-Antilliaanse oorsprong voor de openbare lichamen Bonaire, Sint Eustatius en Saba, alsmede wijziging van enkele wetten (33139);</text:p>
        <text:p text:style-name="ifm_p_mt.3.38mm_ifm">c. het voorbereidend onderzoek van het volgende wetsvoorstel door de vaste commissie voor Infrastructuur, Milieu en Ruimtelijke Ordening te doen plaatsvinden op 3 juli 2012:</text:p>
        <text:p text:style-name="ifm_p_indent.0.13in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mt.3.38mm_ifm">d. de plenaire behandeling van de volgende wetsvoorstellen te doen plaatsvinden op 9/10 juli 2012 (onder voorbehoud):</text:p>
        <text:p text:style-name="ifm_p_indent.0.13in_ifm">Wijziging van de Wet financiering sociale verzekeringen in verband met bonussen voor werkgevers voor het in dienst nemen van oudere uitkeringsgerechtigden en arbeidsgehandicapte werknemers (33284);</text:p>
        <text:p text:style-name="ifm_p_indent.0.13in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290);</text:p>
        <text:p text:style-name="ifm_p_mt.3.38mm_ifm">e. de plenaire behandeling van de volgende wetsvoorstellen (of hamerstukken) te doen plaatsvinden op 9/10 juli 2012:</text:p>
        <text:p text:style-name="ifm_p_indent.0.13in_ifm">Wijziging van onder meer de Wet studiefinanciering 2000 in verband met het onderbrengen van de basisbeurs voor studenten in de masterfase in het sociaal leenstelsel en het aanbrengen van enkele vereenvoudigingen in het studiefinancieringsstelsel (33145);</text:p>
        <text:p text:style-name="ifm_p_indent.0.13in_ifm">Wijziging van de Wet werk en bijstand in verband met de herziening van de definities van gezin en middelen (Wet afschaffing huishoudinkomenstoets) (33277);</text:p>
        <text:p text:style-name="ifm_p_mt.3.38mm_ifm">f. het voorbereidend onderzoek van het volgende wetsvoorstel door de vaste commissie voor Sociale Zaken en Werkgelegenheid te doen plaatsvinden op 11 september 2012:</text:p>
        <text:p text:style-name="ifm_p_indent.0.13in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6-9</meta:user-defined>
    <meta:user-defined meta:name="DC.title">Lijst van besluiten</meta:user-defined>
    <meta:user-defined meta:name="OVERHEIDop.behandeldDossier">32845</meta:user-defined>
    <meta:user-defined meta:name="OVERHEIDop.behandeldDossier">33116</meta:user-defined>
    <meta:user-defined meta:name="OVERHEIDop.behandeldDossier">33139</meta:user-defined>
    <meta:user-defined meta:name="OVERHEIDop.behandeldDossier">33145</meta:user-defined>
    <meta:user-defined meta:name="OVERHEIDop.behandeldDossier">33162</meta:user-defined>
    <meta:user-defined meta:name="OVERHEIDop.behandeldDossier">33175</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77</meta:user-defined>
    <meta:user-defined meta:name="OVERHEIDop.behandeldDossier">33284</meta:user-defined>
    <meta:user-defined meta:name="OVERHEIDop.behandeldDossier">33290</meta:user-defined>
    <meta:user-defined meta:name="OVERHEIDop.behandeldDossier">33175;E</meta:user-defined>
    <meta:user-defined meta:name="OVERHEIDop.behandeldDossier">33221;G</meta:user-defined>
    <meta:user-defined meta:name="OVERHEIDop.behandeldDossier">33221;H</meta:user-defined>
    <meta:user-defined meta:name="OVERHEIDop.startpagina">92</meta:user-defined>
    <meta:user-defined meta:name="OVERHEIDop.eindpagina">92</meta:user-defined>
    <meta:user-defined meta:name="OVERHEIDop.handelingenItemNummer">9</meta:user-defined>
    <meta:user-defined meta:name="OVERHEIDop.versieInformatie"/>
    <meta:user-defined meta:name="DCTERMS.W3CDTF/DCTERMS.issued">2012-07-03</meta:user-defined>
  </office:meta>
</office:document-meta>
</file>