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Samenvoeging van de gemeenten Dirksland, Goedereede, Middelharnis en Oostflakkee (</text:span>
               
                  <text:span text:style-name="ifm_span_font.bold_ifm">33175</text:span>
               
               <text:span text:style-name="ifm_span_font.bold_ifm">)</text:span>,</text:p>
        <text:p text:style-name="ifm_p_indent.0.13in_ifm">en over:</text:p>
        <text:p text:style-name="ifm_p_ifm">-  de motie-Kuiper c.s. over het aanhouden van de herindeling (33175, letter E).</text:p>
        <text:p text:style-name="ifm_p_mt.3.38mm_ifm">(Zie vergadering van 26 juni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De motie van de ChristenUnie lijkt een sympathieke motie. Echter, in de afgelopen jaren is, alle procedures en commissies ten spijt, unaniem draagvlak bij alle vier gemeenten voor de voorgestelde herindeling niet haalbaar gebleken. De VVD-fractie is van mening dat het nu tijd is om knopen door te hakken en duidelijkheid voor alle betrokkenen te creëren. De VVD-fractie zal dan ook niet voor de motie-Kuiper c.s. stemmen.</text:p>
        <text:p text:style-name="ifm_p_mt.3.38mm_ifm"><text:variable-set text:name="spreker" text:display="none" text:formula="ooow:" office:value-type="string" office:string-value=""/>In stemming komt de motie-Kuiper c.s. (33175,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P, de ChristenUnie, de SGP, 50PLUS, de PvdD en de OSF voor de motie hebben gestemd en de aanwezige leden van de fracties van de VVD, de PvdA, het CDA, GroenLinks en D66 ertegen, zodat zij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66, GroenLinks en de PvdD voor dit wetsvoorstel hebben gestemd en de aanwezige leden van de fracties van de PVV, de ChristenUnie, de SGP, de SP, de OSF en 50PLU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3 juli 2012<text:line-break/>EK<text:s/>36</text:p>
            </table:table-cell>
            <table:table-cell office:value-type="string" table:style-name="handelingen.footer.cel">
              <text:p>3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Samenvoeging van de gemeenten Dirksland, Goedereede, Middelharnis en Oostflakkee ( 33175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ek-20112012-36-4</meta:user-defined>
    <meta:user-defined meta:name="DC.title">Stemmingen in verband met het wetsvoorstel Samenvoeging van de gemeenten Dirksland, Goedereede, Middelharnis en Oostflakkee ( 33175 )</meta:user-defined>
    <meta:user-defined meta:name="OVERHEIDop.behandeldDossier">33175</meta:user-defined>
    <meta:user-defined meta:name="OVERHEIDop.behandeldDossier">33175;E</meta:user-defined>
    <meta:user-defined meta:name="OVERHEIDop.startpagina">19</meta:user-defined>
    <meta:user-defined meta:name="OVERHEIDop.eindpagina">19</meta:user-defined>
    <meta:user-defined meta:name="OVERHEIDop.handelingenItemNummer">4</meta:user-defined>
    <meta:user-defined meta:name="OVERHEIDop.versieInformatie"/>
    <meta:user-defined meta:name="DCTERMS.W3CDTF/DCTERMS.issued">2012-07-03</meta:user-defined>
  </office:meta>
</office:document-meta>
</file>