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35ste vergadering</text:p>
          </table:table-cell>
          <table:table-cell>
            <text:p>Maandag 2 juli 2012</text:p>
          </table:table-cell>
        </table:table-row>
        <table:table-row table:style-name="handelingen.vergadering.row">
          <table:table-cell>
            <text:p>Aanvang 19.0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
            <text:span text:style-name="ifm_span_font.bold_ifm">Voorzitter: Fred de Graaf</text:span>
         </text:p><text:p text:style-name="ifm_p_mt.3.38mm_ifm">Tegenwoordig zijn 60 leden, te weten:</text:p><text:p text:style-name="ifm_p_mt.3.38mm_ifm">Backer, Barth, Beckers, Beuving, Van Bijsterveld, De Boer, Van Boxtel, Bröcker, Broekers-Knol, Van Dijk, Dupuis, Duthler, Elzinga, Essers, Ester, Faber-van de Klashorst, Flierman, Franken, Frijters-Klijnen, Ganzevoort, Fred de Graaf, Machiel de Graaf, Thom de Graaf, Hermans, Hoekstra, Holdijk, Ter Horst, Huijbregts-Schiedon, Van Kappen, Klever, Kneppers-Heijnert, Knip, Koffeman, Koole, Kox, Kuiper, Van der Linden, Linthorst, Lokin-Sassen, Martens, Meurs, Postema, Putters, Quik-Schuijt, Reuten, Van Rey, Reynaers, Ruers, Scholten, Schrijver, Sent, Smaling, Sörensen, Van Strien, Strik, Swagerman, Terpstra, Thissen, Vos en De Vries,</text:p><text:p text:style-name="ifm_p_mt.3.38mm_ifm">en de heer Opstelten, minister van Veiligheid en Justitie, en de heer Weekers, staatssecretaris van Financiën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De Lange, wegens verblijf buitenslands;</text:p><text:p text:style-name="ifm_p_mt.3.38mm_ifm">Nagel, Schouwenaar, Slagter-Roukema, Smaling, Vliegenthart en Vlietstra, wegens bezigheden elders;</text:p><text:p text:style-name="ifm_p_mt.3.38mm_ifm">Linthorst, wegens ziekte.</text:p><text:p text:style-name="ifm_p_mt.3.38mm_ifm">Ik heb begrepen dat mevrouw De Boer rond 21.00 uur aanwezig hoopt te zijn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2 juli 2012<text:line-break/>EK<text:s/>35</text:p>
            </table:table-cell>
            <table:table-cell office:value-type="string" table:style-name="handelingen.footer.cel">
              <text:p>35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2</meta:user-defined>
    <meta:user-defined meta:name="OVERHEID.StatenGeneraal/DC.creator">Eerste Kamer der Staten-Generaal</meta:user-defined>
    <dc:language>nl</dc:language>
    <meta:user-defined meta:name="OVERHEIDop.publicationIssue">3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12012-35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2-07-02</meta:user-defined>
  </office:meta>
</office:document-meta>
</file>