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6 juni 2012:</text:p>
        <text:p text:style-name="ifm_p_indent.0.13in_ifm">Wijziging van de Wet op de rechterlijke organisatie in verband met de implementatie van Besluit 2009/426/JB2 van 16 december 2008 inzake het versterken van Eurojust en tot wijziging van Besluit 2002/187/JB2 van 28 februari 2002 betreffende de oprichting van Eurojust teneinde de strijd tegen ernstige vormen van criminaliteit te versterken (33036);</text:p>
        <text:p text:style-name="ifm_p_indent.0.13in_ifm">Goedkeuring van het op 1 november 2002 te Londen tot stand gekomen Protocol van 2002 bij het Verdrag van Athene inzake het vervoer van passagiers en hun bagage over zee, 1974 (Trb. 2011, 110) (33216, R1980);</text:p>
        <text:p text:style-name="ifm_p_indent.0.13in_ifm">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EU L 131) (33217);</text:p>
        <text:p text:style-name="ifm_p_indent.0.13in_ifm">Wijziging van de Telecommunicatiewet en de Wet Onafhankelijke post- en telecommunicatieautoriteit ter uitvoering van de derde roamingverordening (33282);</text:p>
        <text:p text:style-name="ifm_p_mt.3.38mm_ifm">b. de plenaire behandeling van het volgende wetsvoorstel te doen plaatsvinden op 26 juni 2012:</text:p>
        <text:p text:style-name="ifm_p_indent.0.13in_ifm">Samenvoeging van de gemeenten Dirksland, Goedereede, Middelharnis en Oostflakkee (33175);</text:p>
        <text:p text:style-name="ifm_p_mt.3.38mm_ifm">c. de (hoofdelijke) stemmingen over de volgende wetsvoorstellen en de volgende moties te doen plaatsvinden op 26 juni 2012:</text:p>
        <text:p text:style-name="ifm_p_indent.0.13in_ifm">Wijziging van onder meer de Wet op het voortgezet onderwijs in verband met onderwijskwaliteit, onderwijstijd en vakanties (32640);</text:p>
        <text:p text:style-name="ifm_p_indent.0.13in_ifm">Motie van het lid Backer (D66) c.s. inzake vaststelling van een herzien beoordelingskader door de Inspectie van het Onderwijs (32640, G);</text:p>
        <text:p text:style-name="ifm_p_indent.0.13in_ifm">Wijziging van onder meer de Mediawet 2008 in verband met aanpassing van de rijksmediabijdrage, beëindiging van de wettelijke taken van de Stichting Radio Nederland Wereldomroep en aanpassingen van meer technische aard (33019);</text:p>
        <text:p text:style-name="ifm_p_indent.0.13in_ifm">Motie van het lid Nagel (50PLUS) c.s. inzake gelijkstelling van het omroeplidmaatschap voor 65-plussers en jongeren (33019, E);</text:p>
        <text:p text:style-name="ifm_p_mt.3.38mm_ifm">d. het voorbereidend onderzoek van de volgende wetsvoorstellen door de vaste commissie voor Volksgezondheid, Welzijn en Sport te doen plaatsvinden op 26 juni 2012:</text:p>
        <text:p text:style-name="ifm_p_indent.0.13in_ifm">Wijziging van de Geneesmiddelenwet ter implementatie van Richtlijn 2010/84/EU ter verbetering van de publieke gezondheid door het systeem van de geneesmiddelenbewaking van humane geneesmiddelen efficiënter te maken (33208);</text:p>
        <text:p text:style-name="ifm_p_indent.0.13in_ifm">Wijziging van de Zorgverzekeringswet en de Algemene Wet Bijzondere Ziektekosten ter uitvoering van het Begrotingsakkoord 2013 (33288);</text:p>
        <text:p text:style-name="ifm_p_mt.3.38mm_ifm">e. het voorbereidend onderzoek van het volgende wetsvoorstel door de vaste commissie voor Onderwijs, Cultuur en Wetenschap te doen plaatsvinden op 26 juni 2012:</text:p>
        <text:p text:style-name="ifm_p_indent.0.13in_ifm">Wijziging van onder meer de Wet studiefinanciering 2000 in verband met het onderbrengen van de basisbeurs voor studenten in de masterfase in het sociaal leenstelsel en het aanbrengen van enkele vereenvoudigingen in het studiefinancieringsstelsel (33145);</text:p>
        <text:p text:style-name="ifm_p_mt.3.38mm_ifm">f. de gezamenlijke plenaire behandeling van de volgende wetsvoorstellen te doen plaatsvinden op 2/3 juli 2012:</text:p>
        <text:p text:style-name="ifm_p_indent.0.13in_ifm">Vaststelling van een nieuwe Politiewet (Politiewet 200.) (30880);</text:p>
        <text:p text:style-name="ifm_p_indent.0.13in_ifm">Invoering van de Politiewet 200. en aanpassing van overige wetten aan die wet (Invoerings- en aanpassingswet Politiewet 201X) (32822);</text:p>
        <text:p text:style-name="ifm_p_mt.3.38mm_ifm">g. de plenaire behandeling van het volgende wetsvoorstel te doen plaatsvinden op 2/3 juli 2012:</text:p>
        <text:p text:style-name="ifm_p_indent.0.13in_ifm">Wijziging van de Wet op de rechterlijke indeling, de Wet op de rechterlijke organisatie en diverse andere wetten in verband met de vermindering van het aantal arrondissementen en ressorten (Wet herziening gerechtelijke kaart) (32891);</text:p>
        <text:p text:style-name="ifm_p_mt.3.38mm_ifm">h. het voorbereidend onderzoek van het volgende wetsvoorstel door de vaste commissie voor Veiligheid en Justitie te doen plaatsvinden op 11 september 2012:</text:p>
        <text:p text:style-name="ifm_p_indent.0.13in_ifm">Implementatie van het kaderbesluit nr. 2008/978/JBZ van de Raad van de Europese Unie van 18 december 2008 betreffende het Europees bewijsverkrijgingsbevel ter verkrijging van voorwerpen, documenten en gegevens voor gebruik in strafprocedures (PbEU L 350) (32717);</text:p>
        <text:p text:style-name="ifm_p_mt.3.38mm_ifm">i. de plenaire behandeling van het volgende wetsvoorstel te doen plaatsvinden op 30 oktober 2012:</text:p>
        <text:p text:style-name="ifm_p_indent.0.13in_ifm">Regels betreffende de regulering van prostitutie en betreffende het bestrijden van misstanden in de seksbranche (Wet regulering prostitutie en bestrijding misstanden seksbranche) (3221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4-11</meta:user-defined>
    <meta:user-defined meta:name="DC.title">Lijst van besluiten</meta:user-defined>
    <meta:user-defined meta:name="OVERHEIDop.behandeldDossier">30880</meta:user-defined>
    <meta:user-defined meta:name="OVERHEIDop.behandeldDossier">32211</meta:user-defined>
    <meta:user-defined meta:name="OVERHEIDop.behandeldDossier">32640</meta:user-defined>
    <meta:user-defined meta:name="OVERHEIDop.behandeldDossier">32717</meta:user-defined>
    <meta:user-defined meta:name="OVERHEIDop.behandeldDossier">32822</meta:user-defined>
    <meta:user-defined meta:name="OVERHEIDop.behandeldDossier">32891</meta:user-defined>
    <meta:user-defined meta:name="OVERHEIDop.behandeldDossier">33019</meta:user-defined>
    <meta:user-defined meta:name="OVERHEIDop.behandeldDossier">33036</meta:user-defined>
    <meta:user-defined meta:name="OVERHEIDop.behandeldDossier">33145</meta:user-defined>
    <meta:user-defined meta:name="OVERHEIDop.behandeldDossier">33175</meta:user-defined>
    <meta:user-defined meta:name="OVERHEIDop.behandeldDossier">33208</meta:user-defined>
    <meta:user-defined meta:name="OVERHEIDop.behandeldDossier">33216</meta:user-defined>
    <meta:user-defined meta:name="OVERHEIDop.behandeldDossier">33217</meta:user-defined>
    <meta:user-defined meta:name="OVERHEIDop.behandeldDossier">33282</meta:user-defined>
    <meta:user-defined meta:name="OVERHEIDop.behandeldDossier">33288</meta:user-defined>
    <meta:user-defined meta:name="OVERHEIDop.behandeldDossier">32640;G</meta:user-defined>
    <meta:user-defined meta:name="OVERHEIDop.behandeldDossier">33019;E</meta:user-defined>
    <meta:user-defined meta:name="OVERHEIDop.startpagina">91</meta:user-defined>
    <meta:user-defined meta:name="OVERHEIDop.eindpagina">91</meta:user-defined>
    <meta:user-defined meta:name="OVERHEIDop.handelingenItemNummer">11</meta:user-defined>
    <meta:user-defined meta:name="OVERHEIDop.versieInformatie"/>
    <meta:user-defined meta:name="DCTERMS.W3CDTF/DCTERMS.issued">2012-06-26</meta:user-defined>
  </office:meta>
</office:document-meta>
</file>