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stemmingen over het volgende wetsvoorstel te doen plaatsvinden op 12 juni 2012:</text:p>
        <text:p text:style-name="ifm_p_indent.0.13in_ifm">Wijziging van de Wet op het notarisambt in verband met het laten vervallen van het nationaliteitsvereiste voor benoeming tot notaris (31040);</text:p>
        <text:p text:style-name="ifm_p_mt.3.38mm_ifm">b. de voortzetting van de plenaire behandeling van het volgende wetsvoorstel te doen plaatsvinden op 12 juni 2012:</text:p>
        <text:p text:style-name="ifm_p_indent.0.13in_ifm">Voorstel van wet van het lid Thieme tot wijziging van de Gezondheids- en welzijnswet voor dieren in verband met het invoeren van een verplichte voorafgaande bedwelming bij ritueel slachten (31571);</text:p>
        <text:p text:style-name="ifm_p_mt.3.38mm_ifm">c. de plenaire behandeling van de volgende hamerstukken te doen plaatsvinden op 12 juni 2012:</text:p>
        <text:p text:style-name="ifm_p_indent.0.13in_ifm">Wijziging van Boek 2 van het Burgerlijk Wetboek in verband met de aanpassing van de regeling voor besloten vennootschappen met beperkte aansprakelijkheid (Wet vereenvoudiging en flexibilisering bv-recht) (31058);</text:p>
        <text:p text:style-name="ifm_p_indent.0.13in_ifm">Wijziging van het Wetboek van Strafvordering in verband met een hervorming van de regeling betreffende herziening ten voordele van de gewezen verdachte (Wet hervorming herziening ten voordele) (32045);</text:p>
        <text:p text:style-name="ifm_p_indent.0.13in_ifm">Aanpassing van de wetgeving en invoering van de Wet vereenvoudiging en flexibilisering bv-recht (Invoeringswet vereenvoudiging en flexibilisering bv-recht) (32426);</text:p>
        <text:p text:style-name="ifm_p_indent.0.13in_ifm">Wijziging van boek 2 van het Burgerlijk Wetboek in verband met de aanpassing van het recht van enquête (32887);</text:p>
        <text:p text:style-name="ifm_p_mt.3.38mm_ifm">d. de plenaire behandeling van het volgende wetsvoorstel te doen plaatsvinden op 12 juni 2012:</text:p>
        <text:p text:style-name="ifm_p_indent.0.13in_ifm">Wijziging van de Wet op het hoger onderwijs en wetenschappelijk onderzoek omdat het wenselijk is de langstudeerdersmaatregel voor gehandicapten, chronisch zieken en deeltijdstudenten aan te passen (33259);</text:p>
        <text:p text:style-name="ifm_p_mt.3.38mm_ifm">e. het voorbereidend onderzoek van de volgende wetsvoorstellen door de vaste commissie voor Financiën te doen plaatsvinden op 12 juni 2012 en de gezamenlijke plenaire behandeling op 25/26 juni 2012:</text:p>
        <text:p text:style-name="ifm_p_indent.0.13in_ifm">Goedkeuring van het Besluit van de Europese Raad van 25 maart 2011 tot wijziging van artikel 136 van het Verdrag betreffende de werking van de Europese Unie met betrekking tot een stabiliteitsmechanisme voor de lidstaten die de euro als munt hebben (Trb. 2011, 143) (33220);</text:p>
        <text:p text:style-name="ifm_p_indent.0.13in_ifm">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 (33221);</text:p>
        <text:p text:style-name="ifm_p_indent.0.13in_ifm">Wijziging van de begrotingsstaat van het Ministerie van Financiën (IXB) voor het jaar 2012 (Incidentele suppletoire begroting ESM) (33215);</text:p>
        <text:p text:style-name="ifm_p_mt.3.38mm_ifm">f. de plenaire behandeling van het volgende wetsvoorstel te doen plaatsvinden op 19 juni 2012:</text:p>
        <text:p text:style-name="ifm_p_indent.0.13in_ifm">Wijziging van onder meer de Wet op het voortgezet onderwijs in verband met onderwijskwaliteit, onderwijstijd en vakanties (32640);</text:p>
        <text:p text:style-name="ifm_p_mt.3.38mm_ifm">g. het voorbereidend onderzoek van het volgende wetsvoorstel door de vaste commissie voor Financiën te doen plaatsvinden op 19 juni 2012 en de plenaire behandeling op 2/3 juli 2012:</text:p>
        <text:p text:style-name="ifm_p_indent.0.13in_ifm">Invoering van een bankenbelasting (Wet bankenbelasting) (33121);</text:p>
        <text:p text:style-name="ifm_p_mt.3.38mm_ifm">h. het voorbereidend onderzoek van het volgende wetsvoorstel door de vaste commissie voor Veiligheid en Justitie te doen plaatsvinden op 26 juni 2012:</text:p>
        <text:p text:style-name="ifm_p_indent.0.13in_ifm">Wijziging van het Wetboek van Strafvordering ter uitbreiding van het spreekrecht van slachtoffers en nabestaanden in het strafproces (33176);</text:p>
        <text:p text:style-name="ifm_p_mt.3.38mm_ifm">i. de plenaire behandeling van het volgende wetsvoorstel te doen plaatsvinden op 9/10 juli 2012 (onder voorbehoud):</text:p>
        <text:p text:style-name="ifm_p_indent.0.13in_ifm">Uitwerking fiscale maatregelen begrotingsakkoord (UFM) (33287);</text:p>
        <text:p text:style-name="ifm_p_mt.3.38mm_ifm">j. de plenaire behandeling van het volgende wetsvoorstel te doen plaatsvinden op 11 september 2012:</text:p>
        <text:p text:style-name="ifm_p_indent.0.13in_ifm">Nieuwe regels omtrent aanbestedingen (Aanbestedingswet 20..) (32440);</text:p>
        <text:p text:style-name="ifm_p_mt.3.38mm_ifm">k. de plenaire behandeling van het volgende wetsvoorstel te doen plaatsvinden op 25 september 2012:</text:p>
        <text:p text:style-name="ifm_p_indent.0.13in_ifm">Een regeling in de sociale zekerheid van de rechtsgevolgen van het niet aantonen van de leefsituatie na het aanbod van een huisbezoek (3192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2-6</meta:user-defined>
    <meta:user-defined meta:name="DC.title">Lijst van besluiten</meta:user-defined>
    <meta:user-defined meta:name="OVERHEIDop.behandeldDossier">31040</meta:user-defined>
    <meta:user-defined meta:name="OVERHEIDop.behandeldDossier">31058</meta:user-defined>
    <meta:user-defined meta:name="OVERHEIDop.behandeldDossier">31571</meta:user-defined>
    <meta:user-defined meta:name="OVERHEIDop.behandeldDossier">31929</meta:user-defined>
    <meta:user-defined meta:name="OVERHEIDop.behandeldDossier">32045</meta:user-defined>
    <meta:user-defined meta:name="OVERHEIDop.behandeldDossier">32426</meta:user-defined>
    <meta:user-defined meta:name="OVERHEIDop.behandeldDossier">32440</meta:user-defined>
    <meta:user-defined meta:name="OVERHEIDop.behandeldDossier">32640</meta:user-defined>
    <meta:user-defined meta:name="OVERHEIDop.behandeldDossier">32887</meta:user-defined>
    <meta:user-defined meta:name="OVERHEIDop.behandeldDossier">33121</meta:user-defined>
    <meta:user-defined meta:name="OVERHEIDop.behandeldDossier">33176</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59</meta:user-defined>
    <meta:user-defined meta:name="OVERHEIDop.behandeldDossier">33287</meta:user-defined>
    <meta:user-defined meta:name="OVERHEIDop.startpagina">49</meta:user-defined>
    <meta:user-defined meta:name="OVERHEIDop.eindpagina">49</meta:user-defined>
    <meta:user-defined meta:name="OVERHEIDop.handelingenItemNummer">6</meta:user-defined>
    <meta:user-defined meta:name="OVERHEIDop.versieInformatie"/>
    <meta:user-defined meta:name="DCTERMS.W3CDTF/DCTERMS.issued">2012-06-12</meta:user-defined>
  </office:meta>
</office:document-meta>
</file>