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in verband met het wetsvoorstel <text:span text:style-name="ifm_span_font.bold_ifm">Wijziging van de Wet op het notarisambt in verband met het laten vervallen van het nationaliteitsvereiste voor benoeming tot notaris (</text:span><text:span text:style-name="ifm_span_font.bold_ifm">31040</text:span><text:span text:style-name="ifm_span_font.bold_ifm">)</text:span>.</text:p>
        <text:p text:style-name="ifm_p_mt.3.38mm_ifm">(Zie vergadering van 5 juni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van harte welkom in de Eerste Kamer.</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SP, D66, GroenLinks, de ChristenUnie, de SGP, 50PLUS, de PvdD en de OSF voor dit wetsvoorstel hebben gestemd en de aanwezige leden van de fractie van de PVV ertegen, zodat het is aangenomen.</text:p>
        <text:p text:style-name="ifm_p_mt.3.38mm_ifm"><text:variable-set text:name="spreker" text:display="none" text:formula="ooow:" office:value-type="string" office:string-value=""/>De vergadering wordt van 13.35 uur tot 13.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2 juni 2012<text:line-break/>EK<text:s/>32</text:p>
            </table:table-cell>
            <table:table-cell office:value-type="string" table:style-name="handelingen.footer.cel">
              <text:p>3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t op het notarisambt in verband met het laten vervallen van het nationaliteitsvereiste voor benoeming tot notaris (3104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ek-20112012-32-3</meta:user-defined>
    <meta:user-defined meta:name="DC.title">Stemmingen in verband met het wetsvoorstel Wijziging van de Wet op het notarisambt in verband met het laten vervallen van het nationaliteitsvereiste voor benoeming tot notaris (31040)</meta:user-defined>
    <meta:user-defined meta:name="OVERHEIDop.behandeldDossier">31040</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6-12</meta:user-defined>
  </office:meta>
</office:document-meta>
</file>