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Boek 2 van het Burgerlijk Wetboek in verband met de aanpassing van de regeling voor besloten vennootschappen met beperkte aansprakelijkheid (Wet vereenvoudiging en flexibilisering bv-recht) (</text:span><text:span text:style-name="ifm_span_font.bold_ifm">31058</text:span><text:span text:style-name="ifm_span_font.bold_ifm">);
</text:span>
                  </text:p>
        <text:p text:style-name="ifm_p_ifm">-  
                     <text:span text:style-name="ifm_span_font.bold_ifm">het wetsvoorstel Aanpassing van de wetgeving aan en invoering van de Wet vereenvoudiging en flexibilisering bv-recht (Invoeringswet vereenvoudiging en flexibilisering bv-recht) (</text:span><text:span text:style-name="ifm_span_font.bold_ifm">32426</text:span><text:span text:style-name="ifm_span_font.bold_ifm">);
</text:span>
                  </text:p>
        <text:p text:style-name="ifm_p_ifm">-  
                     <text:span text:style-name="ifm_span_font.bold_ifm">het wetsvoorstel Wijziging van boek 2 van het Burgerlijk Wetboek in verband met de aanpassing van het recht van enquête (</text:span><text:span text:style-name="ifm_span_font.bold_ifm">32887</text:span><text:span text:style-name="ifm_span_font.bold_ifm">);
</text:span>
                  </text:p>
        <text:p text:style-name="ifm_p_ifm">-  
                     <text:span text:style-name="ifm_span_font.bold_ifm">het wetsvoorstel Wijziging van het Wetboek van Strafvordering in verband met een hervorming van de regeling betreffende herziening ten voordele van de gewezen verdachte (Wet hervorming herziening ten voordele) (</text:span><text:span text:style-name="ifm_span_font.bold_ifm">32045</text:span><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2 juni 2012<text:line-break/>EK<text:s/>32</text:p>
            </table:table-cell>
            <table:table-cell office:value-type="string" table:style-name="handelingen.footer.cel">
              <text:p>3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Boek 2 van het Burgerlijk Wetboek in verband met de aanpassing van de regeling voor besloten vennootschappen met beperkte aansprakelijkheid (Wet vereenvoudiging en flexibilisering bv-recht) (31058);  het wetsvoorstel Aanpassing van de wetgeving aan en invoering van de Wet vereenvoudiging en flexibilisering bv-recht (Invoeringswet vereenvoudiging en flexibilisering bv-recht) (32426);  het wetsvoorstel Wijziging van boek 2 van het Burgerlijk Wetboek in verband met de aanpassing van het recht van enquête (32887) en  het wetsvoorstel Wijziging van het Wetboek van Strafvordering in verband met een hervorming van de regeling betreffende herziening ten voordele van de gewezen verdachte (Wet hervorming herziening ten voordele) (3204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rafrecht</meta:user-defined>
    <meta:user-defined meta:name="OVERHEID.Informatietype/DC.type">officiële publicatie</meta:user-defined>
    <meta:user-defined meta:name="OVERHEIDop.ParlID/DC.identifier">h-ek-20112012-32-2</meta:user-defined>
    <meta:user-defined meta:name="DC.title">Behandeling van het wetsvoorstel Wijziging van Boek 2 van het Burgerlijk Wetboek in verband met de aanpassing van de regeling voor besloten vennootschappen met beperkte aansprakelijkheid (Wet vereenvoudiging en flexibilisering bv-recht) (31058);  het wetsvoorstel Aanpassing van de wetgeving aan en invoering van de Wet vereenvoudiging en flexibilisering bv-recht (Invoeringswet vereenvoudiging en flexibilisering bv-recht) (32426);  het wetsvoorstel Wijziging van boek 2 van het Burgerlijk Wetboek in verband met de aanpassing van het recht van enquête (32887) en  het wetsvoorstel Wijziging van het Wetboek van Strafvordering in verband met een hervorming van de regeling betreffende herziening ten voordele van de gewezen verdachte (Wet hervorming herziening ten voordele) (32045)</meta:user-defined>
    <meta:user-defined meta:name="OVERHEIDop.behandeldDossier">31058</meta:user-defined>
    <meta:user-defined meta:name="OVERHEIDop.behandeldDossier">32045</meta:user-defined>
    <meta:user-defined meta:name="OVERHEIDop.behandeldDossier">32426</meta:user-defined>
    <meta:user-defined meta:name="OVERHEIDop.behandeldDossier">32887</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2-06-12</meta:user-defined>
  </office:meta>
</office:document-meta>
</file>