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2ste vergadering</text:p>
          </table:table-cell>
          <table:table-cell>
            <text:p>Dinsdag 12 jun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71 leden, te weten:</text:p><text:p text:style-name="ifm_p_mt.3.38mm_ifm">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Klever, Kneppers-Heijnert, Knip, Koffeman, Koole, Kox, Kuiper, De Lange, Van der Linden, Linthorst, Lokin-Sassen, Martens, Meurs, Nagel, Popken, Postema, Putters, Quik-Schuijt, Reuten, Van Rey, Reynaers, Ruers, Schaap, Scholten, Schouwenaar, Schrijver, Slagter-Roukema, Sörensen, Van Strien, Strik, Swagerman, Sylvester, Terpstra, Thissen, Vliegenthart, Vlietstra, Vos, De Vries en De Vries-Leggedoor,</text:p><text:p text:style-name="ifm_p_mt.3.38mm_ifm">en de heer Teeven, staatssecretaris van Veiligheid en Justitie, de heer Zijlstra, staatssecretaris van Onderwijs, Cultuur en Wetenschap, en de heer Bleker, staatssecretaris van Economische Zaken, Landbouw en Innovatie,</text:p><text:p text:style-name="ifm_p_mt.3.38mm_ifm">alsmede mevrouw Thiem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Van Kappen, wegens verblijf buitenslands in verband met verplichtingen voor de parlementaire NAVO Assemblee;</text:p><text:p text:style-name="ifm_p_mt.3.38mm_ifm">Noten, wegens bezigheden elders;</text:p><text:p text:style-name="ifm_p_mt.3.38mm_ifm">Sent, wegens familieomstandigheden;</text:p><text:p text:style-name="ifm_p_mt.3.38mm_ifm">Smaling,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is een beschikking van de Voorzitters van de Eerste en van de Tweede Kamer der Staten-Generaal houdende aanwijzing van Mevrouw Schaart tot effectief lid van de Raadgevende Interparlementaire Beneluxraad.</text:p><text:p text:style-name="ifm_p_indent.0.13in_ifm">Op verzoek van de fractie van de Partij van de Arbeid heb ik mevrouw Ter Horst aangewezen tot lid van de commissie Immigratie en Asiel/JBZ Raad in plaats van de heer De Vr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2 juni 2012<text:line-break/>EK<text:s/>32</text:p>
            </table:table-cell>
            <table:table-cell office:value-type="string" table:style-name="handelingen.footer.cel">
              <text:p>3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12</meta:user-defined>
  </office:meta>
</office:document-meta>
</file>