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Invoering van een bankenbelasting (Wet bankenbelasting) (33121);</text:p>
        <text:p text:style-name="ifm_p_indent.0.13in_ifm">Wijziging van de begrotingsstaat van het Ministerie van Financiën (IXB) voor het jaar 2012 (Incidentele suppletoire begroting ESM) (33215);</text:p>
        <text:p text:style-name="ifm_p_indent.0.13in_ifm">Goedkeuring van het Besluit van de Europese Raad van 25 maart 2011 tot wijziging van artikel 136 van het Verdrag betreffende de werking van de Europese Unie met betrekking tot een stabiliteitsmechanisme voor de lidstaten die de euro als munt hebben (Trb. 2011, 143) (33220);</text:p>
        <text:p text:style-name="ifm_p_indent.0.13in_ifm">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zijn brief aan de Voorzitter van de Tweede Kamer der Staten-Generaal van 16 mei 2012 inzake Verantwoordingsbrief 2011 (griffienr. 150607);</text:p>
        <text:p text:style-name="ifm_p_indent.0.13in_ifm">een, van de minister van Buitenlandse Zaken en de minister van Defensie, inzake Tussentijdse evaluatie missies (griffienr. 150634);</text:p>
        <text:p text:style-name="ifm_p_indent.0.13in_ifm">een, van de minister van Buitenlandse Zaken en de minister van Defensie, inzake evaluatie UNMIS (griffienr. 150635);</text:p>
        <text:p text:style-name="ifm_p_indent.0.13in_ifm">een, van de minister van Buitenlandse Zaken, houdende goedkeuring van de op 30 september 2011 te Londen tot stand gekomen goedkeuring van de op 30 september 2011 te Londen tot stand gekomen wijziging van de Overeenkomst tot oprichting van de Europese Bank voor Wederopbouw en Ontwikkeling (Trb. 2012, 11), alsmede een toelichtende nota bij deze verdragswijziging (griffienr. 150626);</text:p>
        <text:p text:style-name="ifm_p_indent.0.13in_ifm">een, van alsvoren, inzake kabinetsreactie AIV-advies over het Iraanse nucleaire programma (griffienr. 150466.02);</text:p>
        <text:p text:style-name="ifm_p_indent.0.13in_ifm">een, van de staatssecretaris van Buitenlandse Zaken, ten geleide van zes fiches die werden opgesteld door de werkgroep Beoordeling Nieuwe Commissievoorstellen inzake o.a. Mededeling oprichting Europees Centrum voor de bestrijding van cybercriminaliteit (griffienr. 150600);</text:p>
        <text:p text:style-name="ifm_p_indent.0.13in_ifm">een, van de minister van Binnenlandse Zaken en Koninkrijksrelaties, ten geleide van het jaarverslag 2011 Hoge Raad van Adel (griffienr. 150601);</text:p>
        <text:p text:style-name="ifm_p_indent.0.13in_ifm">een, van de minister van Onderwijs, Cultuur en Wetenschap, ten geleide van het jaarverslag 2011 van het Commissariaat voor de Media (griffienr. 150602);</text:p>
        <text:p text:style-name="ifm_p_indent.0.13in_ifm">een, van alsvoren, inzake Besluit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griffienr. 150597);</text:p>
        <text:p text:style-name="ifm_p_indent.0.13in_ifm">een, van de minister van Onderwijs, Cultuur en Wetenschap, inzake Kerncijfers 2007–2011 (griffienr. 150615);</text:p>
        <text:p text:style-name="ifm_p_indent.0.13in_ifm">een, van de staatssecretaris van Onderwijs, Cultuur en Wetenschap, ten geleide van het Erfgoedverslag 2011 (griffienr. 150598);</text:p>
        <text:p text:style-name="ifm_p_indent.0.13in_ifm">een, van de minister van Financiën, ten geleide van het Financieel Jaarverslag van het Rijk 2011 (griffienr. 150609);</text:p>
        <text:p text:style-name="ifm_p_indent.0.13in_ifm">een, van de staatssecretaris van Financiën, ten geleide van het Beheerverslag Belastingdienst 2011 (griffienr. 150616);</text:p>
        <text:p text:style-name="ifm_p_indent.0.13in_ifm">een, van de minister van Infrastructuur en Milieu en de minister van Veiligheid en Justitie, inzake evaluatie en voortgangsrapportage Crisis- en herstelwet (griffienr. 150611);</text:p>
        <text:p text:style-name="ifm_p_indent.0.13in_ifm">een, van de staatssecretaris van Infrastructuur en Milieu, ten geleide van het ontwerpbesluit houdende wijziging van het Registratiebesluit externe veiligheid en het Besluit externe veiligheid inrichtingen (griffienr. 150641);</text:p>
        <text:p text:style-name="ifm_p_indent.0.13in_ifm">een, van de minister van Economische Zaken, Landbouw en Innovatie, inzake Derde voortgangsrapportage experimentenwet Bedrijveninvesteringszones (griffienr. 150643);</text:p>
        <text:p text:style-name="ifm_p_indent.0.13in_ifm">een, van de minister van Economische Zaken, Landbouw en Innovatie, inzake Terugblik Consumentenautoriteit (griffienr. 150631);</text:p>
        <text:p text:style-name="ifm_p_indent.0.13in_ifm">een, van de minister van Sociale Zaken en Werkgelegenheid, inzake SUWI-rapportages (griffienr. 150603);</text:p>
        <text:p text:style-name="ifm_p_indent.0.13in_ifm">een, van alsvoren, inzake uitstel BNC-fiche Naar een banenrijk herstel (griffienr. 150596);</text:p>
        <text:p text:style-name="ifm_p_indent.0.13in_ifm">een, van alsvoren, ten geleide van het Jaarverslag Inspectie SZW (griffienr. 150636);</text:p>
        <text:p text:style-name="ifm_p_indent.0.13in_ifm">een, van de staatssecretaris van Volksgezondheid, Welzijn en Sport, inzake voortgangsbrief stelselwijziging jeugd "Geen kind buiten spel" (griffienr. 149538.01).</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inzake publicaties Verantwoordingsdag 2012 (griffienr. 150614);</text:p>
        <text:p text:style-name="ifm_p_indent.0.13in_ifm">een, van alsvoren, ten geleide van het rapport Effectiviteitsonderzoek bij de rijksoverheid (griffienr. 150629);</text:p>
        <text:p text:style-name="ifm_p_indent.0.13in_ifm">een, van alsvoren, inzake rapport Personeelsbehoefte rijksoverheid: strategie en planning (griffienr. 150629.01);</text:p>
        <text:p text:style-name="ifm_p_indent.0.13in_ifm">een, van de directeur van het Kabinet der Koningin, houdende goedkeuring door H.M. de Koningin van een aantal door de Staten-Generaal aangenomen wetsvoorstellen (griffienr. 150682).</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W. te D., inzake honger en dorst in de wereld (griffienr. 150642);</text:p>
        <text:p text:style-name="ifm_p_indent.0.13in_ifm">een, van M.R. te C., inzake Amazonegebied in Brazilië (griffienr. 150630).</text:p>
        <text:p text:style-name="ifm_p_indent.0.13in_ifm">Deze geschriften worden van belang geacht voor de leden van de vaste commissie voor Buitenlandse Zaken, Defensie en Ontwikkelingssamenwerking;</text:p>
        <text:p text:style-name="ifm_p_indent.0.13in_ifm">een, van G.O.G., inzake ESM-verdrag (griffienr. 149994.13).</text:p>
        <text:p text:style-name="ifm_p_indent.0.13in_ifm">Dit geschrift wordt van belang geacht voor de leden van de vaste commissies voor Europese Samenwerkingsorganisaties en voor Financiën;</text:p>
        <text:p text:style-name="ifm_p_indent.0.13in_ifm">een, van fam. S. te B., inzake compensatie voor de familie van vermoorde slachtoffers (griffienr. 150617);</text:p>
        <text:p text:style-name="ifm_p_indent.0.13in_ifm">een, van C.v.B. te L., inzake informatie over brandweervrijwilligers (griffienr. 148277.03).</text:p>
        <text:p text:style-name="ifm_p_indent.0.13in_ifm">Deze geschriften worden van belang geacht voor de leden van de vaste commissie voor Veiligheid en Justitie;</text:p>
        <text:p text:style-name="ifm_p_indent.0.13in_ifm">een, van D.v.d.E. te Z., inzake indienen van een lijst van niet-gebonden kiezers (griffienr. 150618).</text:p>
        <text:p text:style-name="ifm_p_indent.0.13in_ifm">Dit geschrift wordt van belang geacht voor de leden van de vaste commissie voor Binnenlandse Zaken en de Hoge Colleges van Staat/Algemene Zaken en Huis der Koningin;</text:p>
        <text:p text:style-name="ifm_p_indent.0.13in_ifm">een, van K.S., inzake wetsvoorstel 33106 (Passend onderwijs) (griffienrs. 150452.06 en 150452.08);</text:p>
        <text:p text:style-name="ifm_p_indent.0.13in_ifm">een, van J.V., inzake alsvoren (griffienr. 150452.07).</text:p>
        <text:p text:style-name="ifm_p_indent.0.13in_ifm">Deze geschriften worden van belang geacht voor de leden van de vaste commissie voor Onderwijs, Cultuur en Wetenschap;</text:p>
        <text:p text:style-name="ifm_p_indent.0.13in_ifm">een, van R.B. te L., inzake afschaffing wachtgeld voor ambtenaren (griffienr. 150622).</text:p>
        <text:p text:style-name="ifm_p_indent.0.13in_ifm">Dit geschrift wordt van belang geacht voor de leden van de vaste commissie voor Financiën;</text:p>
        <text:p text:style-name="ifm_p_indent.0.13in_ifm">een, van R.K. te R., inzake "onbemiddelbaar: de pijnlijke waarheid" (griffienr. 150623).</text:p>
        <text:p text:style-name="ifm_p_indent.0.13in_ifm">Dit geschrift wordt va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juni 2012<text:line-break/>EK<text:s/>31</text:p>
            </table:table-cell>
            <table:table-cell office:value-type="string" table:style-name="handelingen.footer.cel">
              <text:p>3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1-7</meta:user-defined>
    <meta:user-defined meta:name="DC.title">Lijst van ingekomen stukken</meta:user-defined>
    <meta:user-defined meta:name="OVERHEIDop.behandeldDossier">33121</meta:user-defined>
    <meta:user-defined meta:name="OVERHEIDop.behandeldDossier">33215</meta:user-defined>
    <meta:user-defined meta:name="OVERHEIDop.behandeldDossier">33220</meta:user-defined>
    <meta:user-defined meta:name="OVERHEIDop.behandeldDossier">33221</meta:user-defined>
    <meta:user-defined meta:name="OVERHEIDop.startpagina">15</meta:user-defined>
    <meta:user-defined meta:name="OVERHEIDop.eindpagina">16</meta:user-defined>
    <meta:user-defined meta:name="OVERHEIDop.handelingenItemNummer">7</meta:user-defined>
    <meta:user-defined meta:name="OVERHEIDop.versieInformatie"/>
    <meta:user-defined meta:name="DCTERMS.W3CDTF/DCTERMS.issued">2012-06-05</meta:user-defined>
  </office:meta>
</office:document-meta>
</file>