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emmingen</text:h>
        <text:p text:style-name="ifm_p_mt.3.38mm_ifm">Aan de orde is de <text:span text:style-name="ifm_span_font.bold_ifm">stemming over een motie</text:span>, ingediend bij de behandeling van het wetsvoorstel <text:span text:style-name="ifm_span_font.bold_ifm">Wijziging van de Drank- en Horecawet met het oog op de terugdringing van het alcoholgebruik onder met name jongeren, de voorkoming van alcoholgerelateerde verstoring van de openbare orde, alsmede ter reductie van de administratieve lasten (</text:span><text:span text:style-name="ifm_span_font.bold_ifm">32022</text:span><text:span text:style-name="ifm_span_font.bold_ifm">)</text:span>,</text:p>
        <text:p text:style-name="ifm_p_indent.0.13in_ifm">te weten:</text:p>
        <text:p text:style-name="ifm_p_ifm">-  de motie-Meurs c.s. inzake verhoging wettelijke leeftijdsgrens van 16 tot 18 jaar voor verkoop en bezit van zwak alcoholische dranken (32022, letter G).</text:p>
        <text:p text:style-name="ifm_p_mt.3.38mm_ifm">(Zie vergadering van 22 mei 2012.)</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Meurs.</text:p>
        <text:p text:style-name="ifm_p_mt.3.38mm_ifm"><text:variable-set text:name="spreker" text:display="none" text:formula="ooow:" office:value-type="string" office:string-value=""/>
            Mevrouw 
            <text:span text:style-name="ifm_span_font.bold_ifm">Meurs</text:span> (PvdA):</text:p>
        <text:p text:style-name="ifm_p_ifm"><text:variable-set text:name="spreker" text:formula="ooow:Meurs" text:display="none" office:value-type="string" office:string-value="Meurs"/>Voorzitter. Twee weken geleden hebben wij de Drank- en Horecawet behandeld. Hoewel met goedkeuring van de PvdA-fractie bij de afronding van de behandeling is afgezien van stemming, wordt mijn fractiegenote mevrouw Ter Horst geacht om tegen te hebben gestemd. Mevrouw Ter Horst vindt ten principale dat de leeftijdsgrens 18 jaar behoort te zijn. Met deze verklaring markeer ik haar stand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 Dit wordt opgenomen in de Handelingen.</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Er is weinig bezwaar bij wie dan ook tegen het strijden tegen misstanden door alcoholgebruik. De vraag is echter of het verhogen van de leeftijdsgrens daarvoor het geëigende middel is. Mijn fractie heeft daarbij aarzelingen, zeker in het licht van de preventie, waaraan nog veel moet gebeuren en waarin stappen gezet gaan worden, en de vragen bij de handhaafbaarheid. Bovendien loopt in de Tweede Kamer op dit moment een discussie over deze zaak. Mijn fractie wacht daarvan graag de uitkomst af in de vorm van een concreet voorstel. Op dat moment oordelen wij daarover. Nu ziet mijn fractie geen reden om in te stemmen met deze motie, ondanks de goede intenties.</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Voorzitter. Twee weken geleden hebben wij gezegd dat wij deze motie zouden meenemen naar de fractie voor nadere overweging. Wij hebben daarover vanochtend uitvoerig gesproken. De discussie die inmiddels aan de overzijde over dit onderwerp is ontstaan, hebben wij daarbij meegewogen, inclusief het feit dat daar aan een initiatiefvoorstel wordt gewerkt. Bij ons heeft ongeveer dezelfde discussie als bij de GroenLinks-fractie plaatsgevonden. Het kwartje is echter bij ons precies de andere kant op gevallen. Wij vinden het goed om het signaal af te geven dat alcoholgebruik door 16- en 17-jarigen zorgelijk is. Hoewel wij grote zorgen hebben en houden rond de handhaafbaarheid van de wetgeving op dit punt en eventuele initiatiefvoorstellen met grote belangstelling en een kritische blik zullen aanschouwen, hebben wij besloten om voor de motie te stemmen.</text:p>
        <text:p text:style-name="ifm_p_mt.3.38mm_ifm"><text:variable-set text:name="spreker" text:display="none" text:formula="ooow:" office:value-type="string" office:string-value=""/>In stemming komt de motie-Meurs c.s. (32022, letter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het CDA, de ChristenUnie, de SGP, de SP, de PvdD, de OSF en 50PLUS voor deze motie hebben gestemd en de aanwezige leden van de fracties van de PVV, de VVD, GroenLinks en D66 ertegen, zodat zij is aangenomen.</text:p>
        <text:p text:style-name="ifm_p_indent.0.13in_ifm">Ik moet nog melden dat de minister van Financiën verhinderd is en de minister van VWS ziek is. De staatssecretaris van Veiligheid en Justitie verkeert evenwel in blakende gezondheid en vertegenwoordigt vandaag de regering. Wij heten hem van harte welkom. Ik ga ervan uit dat alle leden de presentielijst hebben en hadden geteken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5 juni 2012<text:line-break/>EK<text:s/>31</text:p>
            </table:table-cell>
            <table:table-cell office:value-type="string" table:style-name="handelingen.footer.cel">
              <text:p>3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motie, ingediend bij de behandeling van het wetsvoorstel Wijziging van de Drank- en Horecawet met het oog op de terugdringing van het alcoholgebruik onder met name jongeren, de voorkoming van alcoholgerelateerde verstoring van de openbare orde, alsmede ter reductie van de administratieve lasten (32022)</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Eerst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Overige economische sectoren</meta:user-defined>
    <meta:user-defined meta:name="OVERHEID.TaxonomieBeleidsagenda/OVERHEID.category">Zorg en gezondheid | Jongeren</meta:user-defined>
    <meta:user-defined meta:name="OVERHEID.Informatietype/DC.type">officiële publicatie</meta:user-defined>
    <meta:user-defined meta:name="OVERHEIDop.ParlID/DC.identifier">h-ek-20112012-31-3</meta:user-defined>
    <meta:user-defined meta:name="DC.title">Stemming over een motie, ingediend bij de behandeling van het wetsvoorstel Wijziging van de Drank- en Horecawet met het oog op de terugdringing van het alcoholgebruik onder met name jongeren, de voorkoming van alcoholgerelateerde verstoring van de openbare orde, alsmede ter reductie van de administratieve lasten (32022)</meta:user-defined>
    <meta:user-defined meta:name="OVERHEIDop.behandeldDossier">32022</meta:user-defined>
    <meta:user-defined meta:name="OVERHEIDop.behandeldDossier">32022;G</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06-05</meta:user-defined>
  </office:meta>
</office:document-meta>
</file>