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31ste vergadering</text:p>
          </table:table-cell>
          <table:table-cell>
            <text:p>Dinsdag 5 juni 2012</text:p>
          </table:table-cell>
        </table:table-row>
        <table:table-row table:style-name="handelingen.vergadering.row">
          <table:table-cell>
            <text:p>Aanvang 13.30 uur</text:p>
          </table:table-cell>
        </table:table-row>
      </table:table>
      <text:section text:style-name="handelingen.section" text:name="Handelingen"><text:h text:style-name="title.kop.vergadering">1</text:h>1<text:s/><text:p text:style-name="ifm_p_mt.3.38mm_ifm">
            <text:span text:style-name="ifm_span_font.bold_ifm">Voorzitter: Fred de Graaf</text:span>
         </text:p><text:p text:style-name="ifm_p_mt.3.38mm_ifm">Tegenwoordig zijn 73 leden, te weten:</text:p><text:p text:style-name="ifm_p_mt.3.38mm_ifm">Backer, Barth, Beckers, Beuving, Van Bijsterveld, De Boer, Van Boxtel, Brinkman, Bröcker, Broekers-Knol, Van Dijk, Dupuis, Duthler, Elzinga, Engels, Essers, Ester, Faber-van de Klashorst, Flierman, Franken, Frijters-Klijnen, Ganzevoort, Fred de Graaf, Machiel de Graaf, Thom de Graaf, Marcel de Graaff, De Grave, Hermans, Hoekstra, Holdijk, Ter Horst, Huijbregts-Schiedon, Van Kappen, Klever, Kneppers-Heijnert, Knip, Koffeman, Koole, Kox, Kuiper, De Lange, Linthorst, Lokin-Sassen, Martens, Meurs, Nagel, Noten, Popken, Postema, Putters, Quik-Schuijt, Reuten, Van Rey, Reynaers, Ruers, Schaap, Scholten, Schouwenaar, Schrijver, Slagter-Roukema, Smaling, Sörensen, Van Strien, Strik, Swagerman, Sylvester, Terpstra, Thissen, Vliegenthart, Vlietstra, Vos, De Vries en De Vries-Leggedoor,</text:p><text:p text:style-name="ifm_p_mt.3.38mm_ifm">en de heer Teeven, staatssecretaris van Veiligheid en Justitie.</text:p><text:p text:style-name="ifm_p_mt.3.38mm_ifm">□</text:p><text:p text:style-name="ifm_p_mt.3.38mm_ifm">
            De 
            <text:span text:style-name="ifm_span_font.bold_ifm">voorzitter</text:span>:</text:p><text:p text:style-name="ifm_p_ifm"><text:variable-set text:name="spreker" text:formula="ooow:voorzitter" text:display="none" office:value-type="string" office:string-value="voorzitter"/>Ik wijs de leden erop dat de bijzondere tafel in het midden waaraan de medewerkers van de Dienst Verslag en Redactie hebben plaatsgenomen, daar tijdelijk staat in het kader van het parlementair onderzoek onder leiding van de heer Kuiper en zijn commissie. Ik kan u geruststellen: de tafel is niet aangeschaft maar gehuurd. Deze tafel is blijven staan omdat het afbreken en weer opbouwen duurder is dan de huurprijs ervan. De huishoudelijke commissie heeft daarom besloten om de tafel gewoon te laten staan zolang de gesprekken van de onderzoekscommissie plaatsvinden. Daarna zal de Dienst Verslag en Redactie weer kunnen plaatsnemen achter de vertrouwde "T-tafel", zoals wij die noemen – deze heeft de vorm van een T – met de bekende groene gordijntjes ervoor.</text:p><text:p text:style-name="ifm_p_indent.0.13in_ifm">Ik deel aan de Kamer mede dat zijn ingekomen berichten van verhindering van de leden:</text:p><text:p text:style-name="ifm_p_ifm">Van der Linden, wegens verblijf buitenslands;</text:p><text:p text:style-name="ifm_p_mt.3.38mm_ifm">De Boer, aan het begin van de middag, wegens persoonlijke omstandigheden.</text:p><text:p text:style-name="ifm_p_mt.3.38mm_ifm"><text:variable-set text:name="spreker" text:display="none" text:formula="ooow:" office:value-type="string" office:string-value=""/>Deze berichten worden voor kennisgeving aangenomen.</text:p><text:p text:style-name="ifm_p_mt.3.38mm_ifm">
            Mevrouw 
            <text:span text:style-name="ifm_span_font.bold_ifm">Barth</text:span> (PvdA):</text:p><text:p text:style-name="ifm_p_ifm"><text:variable-set text:name="spreker" text:formula="ooow:Barth" text:display="none" office:value-type="string" office:string-value="Barth"/>Mevrouw Sent is ook in het buitenland.</text:p><text:p text:style-name="ifm_p_mt.3.38mm_ifm"><text:variable-set text:name="spreker" text:display="none" text:formula="ooow:" office:value-type="string" office:string-value=""/>
            De 
            <text:span text:style-name="ifm_span_font.bold_ifm">voorzitter</text:span>:</text:p><text:p text:style-name="ifm_p_ifm"><text:variable-set text:name="spreker" text:formula="ooow:voorzitter" text:display="none" office:value-type="string" office:string-value="voorzitter"/>Daarvan nemen wij nota.</text:p><text:p text:style-name="ifm_p_indent.0.13in_ifm">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text:p text:style-name="ifm_p_mt.3.38mm_ifm"><text:variable-set text:name="spreker" text:display="none" text:formula="ooow:" office:value-type="string" office:string-value=""/>(Deze lijst is, met de lijst van besluiten, opgenomen aan het einde van deze editie.)</text:p><text:p text:style-name="ifm_p_mt.3.38mm_ifm">
            De 
            <text:span text:style-name="ifm_span_font.bold_ifm">voorzitter</text:span>:</text:p><text:p text:style-name="ifm_p_ifm"><text:variable-set text:name="spreker" text:formula="ooow:voorzitter" text:display="none" office:value-type="string" office:string-value="voorzitter"/>Ingekomen is een beschikking van de voorzitters van de Eerste en van de Tweede Kamer der Staten-Generaal houdende aanwijzing van mevrouw Van Bijsterveld tot effectief lid van de Raadgevende Interparlementaire Beneluxraad.</text:p><text:p text:style-name="ifm_p_indent.0.13in_ifm">De Kamer heeft diverse voornemens tot het sluiten, vaststellen, wijzigen of verlengen van verdragen, protocollen en overeenkomsten ontvangen, alsmede enkele algemene maatregelen van bestuur.</text:p><text:p text:style-name="ifm_p_indent.0.13in_ifm">Ik stel vast dat voor deze voornemens de termijnen zijn verstreken en dat wat deze Kamer betreft aan uitdrukkelijke goedkeuring van deze voornemens geen behoefte bestaat. Het betreft de stukken nrs. 27664, A; 23908 (R1519), AL; 31083, A; 32603, E; 32757, A; 33205 (R1978), A; 33227, A; 33232, A.</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
            </table:table-cell>
            <table:table-cell/>
            <table:table-cell office:value-type="string" table:style-name="handelingen.footer.cel">
              <text:p text:style-name="Basis">5 juni 2012<text:line-break/>EK<text:s/>31</text:p>
            </table:table-cell>
            <table:table-cell office:value-type="string" table:style-name="handelingen.footer.cel">
              <text:p>31-<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6-05</meta:user-defined>
    <meta:user-defined meta:name="OVERHEID.StatenGeneraal/DC.creator">Eerste Kamer der Staten-Generaal</meta:user-defined>
    <dc:language>nl</dc:language>
    <meta:user-defined meta:name="OVERHEIDop.publicationIssue">3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12012-31-1</meta:user-defined>
    <meta:user-defined meta:name="DC.title">Presentie en opening</meta:user-defined>
    <meta:user-defined meta:name="OVERHEIDop.behandeldDossier">23908;AL</meta:user-defined>
    <meta:user-defined meta:name="OVERHEIDop.behandeldDossier">27664;A</meta:user-defined>
    <meta:user-defined meta:name="OVERHEIDop.behandeldDossier">31083;A</meta:user-defined>
    <meta:user-defined meta:name="OVERHEIDop.behandeldDossier">32603;E</meta:user-defined>
    <meta:user-defined meta:name="OVERHEIDop.behandeldDossier">32757;A</meta:user-defined>
    <meta:user-defined meta:name="OVERHEIDop.behandeldDossier">33205;A</meta:user-defined>
    <meta:user-defined meta:name="OVERHEIDop.behandeldDossier">33227;A</meta:user-defined>
    <meta:user-defined meta:name="OVERHEIDop.behandeldDossier">33232;A</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6-05</meta:user-defined>
  </office:meta>
</office:document-meta>
</file>