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8</text:span></text:p>
      <text:p text:style-name="Standard"><text:span text:style-name="handelingen.item-titel">Lijst van besluiten en ingekomen stukken</text:span></text:p>
      <text:h text:outline-level="2" text:style-name="handeling_bijlage_kop">Lijst van besluiten
            </text:h>
      <text:p text:style-name="handeling_bijlage-besluitenlijst">De Voorzitter heeft na overleg met het College van Senioren besloten om:</text:p>
      <text:p text:style-name="alineagroep">a. de plenaire behandeling van het volgende wetsvoorstel (incl. eventuele stemmingen) te doen plaatsvinden op 11 oktober 2011:</text:p>
      <text:p text:style-name="alineagroep.end">Wijziging van de begrotingsstaat van het Ministerie van Financiën (IXB) voor het jaar 2011 (Incidentele suppletoire begroting
                  EFSF) (33029);
               </text:p>
      <text:p text:style-name="alineagroep">b. het voorbereidend onderzoek van het volgende wetsvoorstel door de vaste commissie voor Volksgezondheid, Welzijn en Sport
                  te doen plaatsvinden op 11 oktober 2011:
               </text:p>
      <text:p text:style-name="alineagroep.end">Wijziging van de Zorgverzekeringswet in verband met de verhoging van het verplicht eigen risico (32788);
               </text:p>
      <text:p text:style-name="alineagroep">c. het voorbereidend onderzoek van het volgende wetsvoorstel door de vaste commissie voor Veiligheid en Justitie te doen plaatsvinden
                  op 1 november 2011:
               </text:p>
      <text:p text:style-name="alineagroep.end">Wijziging van de Wet op de kansspelen in verband met de instelling van de kansspelautoriteit (32264):
               </text:p>
      <text:p text:style-name="alineagroep">d. de plenaire behandeling van het volgende wetsvoorstel te doen plaatsvinden op 8 november 2011:</text:p>
      <text:p text:style-name="alineagroep.end">Wijziging van het Wetboek van Strafrecht en het Wetboek van Strafvordering in verband met de invoering van een rechterlijke
                  vrijheidsbeperkende maatregel (rechterlijk gebieds- of contactverbod) (32551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1 oktober 2011</text:p>
        <text:p text:style-name="footer.handelingen">Eerste Kamer<text:tab/>Lijst van besluiten en ingekomen stukken<text:tab/>EK-3<text:tab/>3-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Lijst van besluiten en ingekomen stukken</dc:title>
  </office:meta>
</office:document-meta>
</file>