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handelingen.agendapunt"><text:span text:style-name="handelingen.item-titel">2</text:span></text:p>
      <text:p text:style-name="Standard"><text:span text:style-name="handelingen.item-titel">Hamerstuk</text:span></text:p>
      <text:p text:style-name="alineagroep.end">Aan de orde is de behandeling van:</text:p>
      <text:list text:style-name="list-style-1">
        <text:list-item>
          <text:p text:style-name="list.single"><text:span text:style-name="vet">het wetsvoorstel Wijziging van de Wet kinderopvang en kwaliteitseisen peuterspeelzalen met betrekking tot de één-locatie-eis
                              en de terugbetalingsplicht kinderopvangtoeslag voor ouders over het kalenderjaar 2010 (</text:span><text:span text:style-name="vet">32639</text:span><text:span text:style-name="vet">).</text:span></text:p>
        </text:list-item>
      </text:list>
      <text:p text:style-name="agendapunt">Dit wetsvoorstel wordt zonder beraadslaging en zonder stemming aangenomen.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-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two-column">
      <style:footer>
        <text:p text:style-name="footer.handelingen"><text:tab/><text:tab/>11 oktober 2011</text:p>
        <text:p text:style-name="footer.handelingen">Eerste Kamer<text:tab/>Hamerstuk<text:tab/>EK-3<text:tab/>3-2-<text:page-number text:select-page="current"/></text:p>
      </style:footer>
    </style:master-page>
    <style:master-page style:name="Handelingen" style:page-layout-name="portrait-two-column"/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>Hamerstuk</dc:title>
  </office:meta>
</office:document-meta>
</file>