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Wet verplichte deelneming in een bedrijfstakpensioenfonds 2000 en de Wet verplichte beroepspensioenregeling in verband met wijziging van de markt- en overheidbepalingen (32477);</text:p>
        <text:p text:style-name="ifm_p_indent.0.13in_ifm">Wijziging van de Wet educatie en beroepsonderwijs in verband met het invoeren van een locatiecode (33096);</text:p>
        <text:p text:style-name="ifm_p_indent.0.13in_ifm">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33132);</text:p>
        <text:p text:style-name="ifm_p_indent.0.13in_ifm">Goedkeuring van het op 1 november 2002 te Londen tot stand gekomen Protocol van 2002 bij het Verdrag van Athene inzake het vervoer van passagiers en hun bagage over zee, 1974 (Trb. 2011, 110) (33216, R1980);</text:p>
        <text:p text:style-name="ifm_p_indent.0.13in_ifm">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33217).</text:p>
        <text:p text:style-name="ifm_p_mt.3.38mm_ifm">Deze wetsvoorstellen zullen in handen worden gesteld van de desbetreffende commissies;</text:p>
        <text:p text:style-name="ifm_p_mt.3.38mm_ifm">2. de volgende regeringsmissives:</text:p>
        <text:p text:style-name="ifm_p_indent.0.13in_ifm">een, van de minister en de staatssecretaris van Buitenlandse Zaken, ten geleide van het verslag van de Raad Algemene Zaken d.d. 24 april 2012 (griffienr. 150456.01);</text:p>
        <text:p text:style-name="ifm_p_indent.0.13in_ifm">een, van alsvoren, ten geleide van het verslag Raad Buitenlandse Zaken d.d. 23 april 2012 (griffienr. 150460.02);</text:p>
        <text:p text:style-name="ifm_p_indent.0.13in_ifm">een, van alsvoren, ten geleide van de geannoteerde agenda van de Raad Buitenlandse Zaken d.d. 14 mei 2012 (griffienr. 150566);</text:p>
        <text:p text:style-name="ifm_p_indent.0.13in_ifm">een, van alsvoren, inzake Overeenkomst inzake de Internationale Opsporingsdienst, met Partnerschapsovereenkomst inzake de betrekkingen tussen de Federale Archieven van de Bondsrepubliek Duitsland en de Internationale Opsporingsdienst; Berlijn, 9 december 2011, alsmede een toelichtende nota bij deze verdragen (griffienr. 150565);</text:p>
        <text:p text:style-name="ifm_p_indent.0.13in_ifm">een, van de minister van Buitenlandse Zaken, ten geleide van de rapportage uitspraken 2011 van het Europees Hof voor de Rechten van de Mens (griffienr. 150552);</text:p>
        <text:p text:style-name="ifm_p_indent.0.13in_ifm">een, van alsvoren, inzake Wijzigingen van het Verdrag inzake de Internationale Organisatie voor Mobiele Satellieten; Londen, 2 oktober 2008 (griffienr. 150563);</text:p>
        <text:p text:style-name="ifm_p_indent.0.13in_ifm">een, van de staatssecretaris van Buitenlandse Zaken, ten geleide van 10 fiches die werden opgesteld door de werkgroep Beoordeling Nieuwe Commissievoorstellen inzake o.a. Mededeling partnerschap EU en Stille Oceaangebied (griffienr. 150520);</text:p>
        <text:p text:style-name="ifm_p_indent.0.13in_ifm">een, van de minister van Binnenlandse Zaken en Koninkrijksrelaties, ten geleide van de Nederlandse vertaling UPR Rapportage (griffienr. 150318.01);</text:p>
        <text:p text:style-name="ifm_p_indent.0.13in_ifm">een, van alsvoren, inzake Besluit tot wijziging van het Besluit beheer sociale huursector (huurverhoging op grond van inkomen) (griffienr. 149553.52);</text:p>
        <text:p text:style-name="ifm_p_indent.0.13in_ifm">een, van de minister van Financiën, ten geleide van de definitieve versie van het Nederlandse Stabiliteitsprogramma (griffienr. 150513.01);</text:p>
        <text:p text:style-name="ifm_p_indent.0.13in_ifm">een, van de staatssecretaris van Sociale Zaken en Werkgelegenheid, inzake kabinetsstandpunt ILO verdragen nr. 119, 139, 148, 167, 170, 184 en 187 (griffienr. 150562);</text:p>
        <text:p text:style-name="ifm_p_indent.0.13in_ifm">een, van de minister van Volksgezondheid, Welzijn en Sport, inzake Ontwerpbesluit houdende wijziging van lijst II, behorende bij de Opiumwet (griffienr. 150564).</text:p>
        <text:p text:style-name="ifm_p_mt.3.38mm_ifm">De Voorzitter stelt voor, deze missives voor kennisgeving aan te nemen. De bijlagen zijn neergelegd op de afdeling inhoudelijke ondersteuning ter inzage voor de leden;</text:p>
        <text:p text:style-name="ifm_p_mt.3.38mm_ifm">3. de volgende missive:</text:p>
        <text:p text:style-name="ifm_p_indent.0.13in_ifm">een, van de directeur van het Kabinet der Koning, houdende goedkeuring door H.M. de Koningin van een aantal door de Staten-Generaal aangenomen wetsvoorstellen (griffienr. 150570).</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B.K. te A., inzake seksueel misbruik van zijn vriendin door een Indonesische politieagent (griffienr. 150556).</text:p>
        <text:p text:style-name="ifm_p_indent.0.13in_ifm">Dit geschrift wordt van belang geacht voor de leden van de vaste commissie voor Buitenlandse Zaken, Defensie en Ontwikkelingssamenwerking;</text:p>
        <text:p text:style-name="ifm_p_indent.0.13in_ifm">een, van P.H. te V., inzake stemmen tegen Europees Stabiliteits Mechanisme (griffienr. 149994.02);</text:p>
        <text:p text:style-name="ifm_p_indent.0.13in_ifm">een, van W.V., inzake tegenstem (griffienr. 149994.04);</text:p>
        <text:p text:style-name="ifm_p_indent.0.13in_ifm">een, van R.L., inzake alsvoren (griffienr. 149994.03);</text:p>
        <text:p text:style-name="ifm_p_indent.0.13in_ifm">een, van J.B., inzake alsvoren (griffienr. 149994.05);</text:p>
        <text:p text:style-name="ifm_p_indent.0.13in_ifm">een, van J.H., inzake alsvoren (griffienr. 149994.06);</text:p>
        <text:p text:style-name="ifm_p_indent.0.13in_ifm">een, van A.H., inzake alsvoren (griffienr. 149994.07);</text:p>
        <text:p text:style-name="ifm_p_indent.0.13in_ifm">een, van C.J.H., inzake alsvoren (griffienr. 149994.08);</text:p>
        <text:p text:style-name="ifm_p_indent.0.13in_ifm">een, van S.L., inzake alsvoren (griffienr. 149994.09).</text:p>
        <text:p text:style-name="ifm_p_indent.0.13in_ifm">Deze geschriften worden van belang geacht voor de leden van de vaste commissies voor Europese Samenwerkingsorganisaties en voor Financiën;</text:p>
        <text:p text:style-name="ifm_p_indent.0.13in_ifm">een, van J.d.K. te R., inzake nationale politie (griffienr. 149362.14).</text:p>
        <text:p text:style-name="ifm_p_indent.0.13in_ifm">Dit geschrift wordt van belang geacht voor de leden van de vaste commissie voor Veiligheid en Justitie;</text:p>
        <text:p text:style-name="ifm_p_indent.0.13in_ifm">een, van B.W. te E., inzake huurverhoging inkomensafhankelijkheid (32129) (griffienr. 149553.48);</text:p>
        <text:p text:style-name="ifm_p_indent.0.13in_ifm">een, van M.M.J.v.d.W. te A., inzake maatregelen voor huurders (griffienr. 149553.47);</text:p>
        <text:p text:style-name="ifm_p_indent.0.13in_ifm">een, van R.S., inzake wetsvoorstel 32129 (scheefwonen) (griffienr. 149553.46);</text:p>
        <text:p text:style-name="ifm_p_indent.0.13in_ifm">een, van J.G. te O., inzake gemeentelijke herindeling Goeree Overflakkee (33175) (griffienr. 147592.05);</text:p>
        <text:p text:style-name="ifm_p_indent.0.13in_ifm">een, van L.H. te A., inzake scheefwonen (griffienr. 150502.05);</text:p>
        <text:p text:style-name="ifm_p_indent.0.13in_ifm">een, van C.M., inzake alsvoren (griffienr. 149553.49);</text:p>
        <text:p text:style-name="ifm_p_indent.0.13in_ifm">een, van N.L. te U., inzake alsvoren (griffienr. 149553.50);</text:p>
        <text:p text:style-name="ifm_p_indent.0.13in_ifm">een, van H.H. te U., inzake alsvoren (griffienr. 149553.51).</text:p>
        <text:p text:style-name="ifm_p_indent.0.13in_ifm">Deze geschriften worden van belang geacht voor de leden van de vaste commissie voor Binnenlandse Zaken en de Hoge Colleges van Staat/Algemene Zaken en Huis der Koningin;</text:p>
        <text:p text:style-name="ifm_p_indent.0.13in_ifm">een, van A.v.N., inzake beeldende kunst en algemene ideeën betreffende crisis (griffienr. 150540).</text:p>
        <text:p text:style-name="ifm_p_indent.0.13in_ifm">Dit geschrift wordt van belang geacht voor de leden van de vaste commissies voor Financiën en voor Economische Zaken, Landbouw en Innovatie;</text:p>
        <text:p text:style-name="ifm_p_indent.0.13in_ifm">een, van J.v.d.L., inzake pensioenakkoord februari 2012 (griffienr. 150364.04);</text:p>
        <text:p text:style-name="ifm_p_indent.0.13in_ifm">een, van H.M.E. te H., inzake AOW-leeftijd (griffienr. 150543);</text:p>
        <text:p text:style-name="ifm_p_indent.0.13in_ifm">een, van R.v.d.B., inzake alsvoren (griffienr. 149371.13);</text:p>
        <text:p text:style-name="ifm_p_indent.0.13in_ifm">een, van L.K., inzake oudjes pesten (griffienr. 150534);</text:p>
        <text:p text:style-name="ifm_p_indent.0.13in_ifm">een, van J.W.M., inzake AOW-gat (griffienr. 150364.03).</text:p>
        <text:p text:style-name="ifm_p_indent.0.13in_ifm">Deze geschriften worden van belang geacht voor de leden van de vaste commissie voor Sociale Zaken en Werkgelegenheid;</text:p>
        <text:p text:style-name="ifm_p_indent.0.13in_ifm">een, van T.K., inzake farmacie en doodsbedreigingen (griffienr. 150545);</text:p>
        <text:p text:style-name="ifm_p_indent.0.13in_ifm">een, van A.v.S., inzake kans voor personen met een lager niveau om werk in de zorg te krijgen (griffienr. 150549).</text:p>
        <text:p text:style-name="ifm_p_indent.0.13in_ifm">Deze geschriften worden van belang geacht voor de leden van de vaste commissie voor Volksgezondheid, Welzijn en Sport;</text:p>
        <text:p text:style-name="ifm_p_indent.0.13in_ifm">een, van A.W.v.d.K. te L., inzake zorgtoeslag (griffienr. 150547).</text:p>
        <text:p text:style-name="ifm_p_indent.0.13in_ifm">Dit geschrift wordt van belang geacht voor de leden van de vaste commissies voor de Verzoekschrifte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5 mei 2012<text:line-break/>EK<text:s/>29</text:p>
            </table:table-cell>
            <table:table-cell office:value-type="string" table:style-name="handelingen.footer.cel">
              <text:p>2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9-6</meta:user-defined>
    <meta:user-defined meta:name="DC.title">Lijst van ingekomen stukken</meta:user-defined>
    <meta:user-defined meta:name="OVERHEIDop.behandeldDossier">32129</meta:user-defined>
    <meta:user-defined meta:name="OVERHEIDop.behandeldDossier">32477</meta:user-defined>
    <meta:user-defined meta:name="OVERHEIDop.behandeldDossier">33096</meta:user-defined>
    <meta:user-defined meta:name="OVERHEIDop.behandeldDossier">33132</meta:user-defined>
    <meta:user-defined meta:name="OVERHEIDop.behandeldDossier">33175</meta:user-defined>
    <meta:user-defined meta:name="OVERHEIDop.behandeldDossier">33216</meta:user-defined>
    <meta:user-defined meta:name="OVERHEIDop.behandeldDossier">33217</meta:user-defined>
    <meta:user-defined meta:name="OVERHEIDop.startpagina">33</meta:user-defined>
    <meta:user-defined meta:name="OVERHEIDop.eindpagina">34</meta:user-defined>
    <meta:user-defined meta:name="OVERHEIDop.handelingenItemNummer">6</meta:user-defined>
    <meta:user-defined meta:name="OVERHEIDop.versieInformatie"/>
    <meta:user-defined meta:name="DCTERMS.W3CDTF/DCTERMS.issued">2012-05-15</meta:user-defined>
  </office:meta>
</office:document-meta>
</file>