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het volgende hamerstuk te doen plaatsvinden op 15 mei 2012:</text:p>
        <text:p text:style-name="ifm_p_indent.0.13in_ifm">Wijziging van de Wet rechtspositie rechterlijke ambtenaren in verband met enkele aanvullingen op de regeling inzake de nevenbetrekkingen van rechterlijke ambtenaren en rechterlijke ambtenaren in opleiding gedurende de binnenstage (29937);</text:p>
        <text:p text:style-name="ifm_p_mt.3.38mm_ifm">b. de plenaire behandeling van de volgende hamerstukken te doen plaatsvinden op 15 mei 2012 (onder voorbehoud):</text:p>
        <text:p text:style-name="ifm_p_indent.0.13in_ifm">Wijziging van de Wet educatie en beroepsonderwijs in verband met het invoeren van een locatiecode (33096);</text:p>
        <text:p text:style-name="ifm_p_indent.0.13in_ifm">Wijziging van de Wegenverkeerswet 1994 in verband met de implementatie van richtlijn nr. 2010/40/EU van het Europees Parlement en de Raad van de Europese Unie van 7 juli 2010 betreffende het kader voor het invoeren van intelligente vervoerssystemen op het gebied van wegvervoer en voor interfaces met andere vervoerswijzen (PbEU L 207) (33132);</text:p>
        <text:p text:style-name="ifm_p_mt.3.38mm_ifm">c. de stemming over het volgende wetsvoorstel te doen plaatsvinden op 15 mei 2012:</text:p>
        <text:p text:style-name="ifm_p_indent.0.13in_ifm">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 (32403);</text:p>
        <text:p text:style-name="ifm_p_mt.3.38mm_ifm">d. de stemmingen over de volgende moties te doen plaatsvinden op 15 mei 2012:</text:p>
        <text:p text:style-name="ifm_p_indent.0.13in_ifm">Motie van het lid Franken (CDA) c.s. over het bereiken van overeenstemming voor de zomer van 2012 of dat er in elk geval belangrijke stappen in die richting zijn genomen (32549, I);</text:p>
        <text:p text:style-name="ifm_p_indent.0.13in_ifm">Motie van het lid Ester (CU) c.s. over de mogelijkheid voor aanbieders van internettoegangsdiensten om tegemoet te komen aan een uitdrukkelijk verzoek van de abonnee om diensten of toepassingen op grond van door de abonnee gespecificeerde ideële motieven te belemmeren (32549, J);</text:p>
        <text:p text:style-name="ifm_p_indent.0.13in_ifm">Motie van het lid Bröcker (VVD) c.s. over rechtvaardiging voor afwijking van Europese richtlijnen (32549, K);</text:p>
        <text:p text:style-name="ifm_p_mt.3.38mm_ifm">e. het voorbereidend onderzoek van het volgende wetsvoorstel door de vaste commissie voor Sociale Zaken en Werkgelegenheid te doen plaatsvinden op 15 mei 2012:</text:p>
        <text:p text:style-name="ifm_p_indent.0.13in_ifm">Wijziging van de Wet verplichte deelneming in een bedrijfstakpensioenfonds 2000 en de Wet verplichte beroepspensioenregeling in verband met wijziging van de markt- en overheidbepalingen (32477);</text:p>
        <text:p text:style-name="ifm_p_mt.3.38mm_ifm">f. het voorbereidend onderzoek van de volgende wetsvoorstellen door de vaste commissie voor Buitenlandse Zaken, Defensie en Ontwikkelingssamenwerking te doen plaatsvinden op 22 mei 2012:</text:p>
        <text:p text:style-name="ifm_p_indent.0.13in_ifm">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 (32799);</text:p>
        <text:p text:style-name="ifm_p_indent.0.13in_ifm">Goedkeuring van de op 15 oktober 2008 te Bridgetown totstandgekomen Economische Partnerschapsovereenkomst tussen de Cariforum-staten, enerzijds, en de Europese Gemeenschap en haar lidstaten, anderzijds (Trb. 2009, 18) (32883);</text:p>
        <text:p text:style-name="ifm_p_mt.3.38mm_ifm">g. de plenaire behandeling van het volgende wetsvoorstel te doen plaatsvinden op 5 juni 2012:</text:p>
        <text:p text:style-name="ifm_p_indent.0.13in_ifm">Wijziging van de Wet op het notarisambt in verband met het laten vervallen van het nationaliteitsvereiste voor benoeming tot notaris (31040);</text:p>
        <text:p text:style-name="ifm_p_mt.3.38mm_ifm">h. het voorbereidend onderzoek van het volgende wetsvoorstel door de vaste commissie voor Binnenlandse Zaken en de Hoge Colleges van Staat te doen plaatsvinden op 5 juni 2012 (onder voorbehoud):</text:p>
        <text:p text:style-name="ifm_p_indent.0.13in_ifm">Regels inzake de normering van bezoldigingen van topfunctionarissen in de publieke en semipublieke sector (Wet normering bezoldiging topfunctionarissen publieke en semipublieke sector) (32600);</text:p>
        <text:p text:style-name="ifm_p_mt.3.38mm_ifm">i. de plenaire behandeling van het volgende wetsvoorstel te doen plaatsvinden op 26 juni 2012:</text:p>
        <text:p text:style-name="ifm_p_indent.0.13in_ifm">Wijziging van de Visserijwet 1963 in verband met de bestrijding van visstroperij en het vervallen van de akte, alsmede enkele andere wijzigingen van deze en enige andere wetten (32574).</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5 mei 2012<text:line-break/>EK<text:s/>29</text:p>
            </table:table-cell>
            <table:table-cell office:value-type="string" table:style-name="handelingen.footer.cel">
              <text:p>29-<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besluiten</dc:title>
    <meta:user-defined meta:name="OVERHEIDop.HandelingTypen/DC.type">Besluitenlijst</meta:user-defined>
    <meta:user-defined meta:name="OVERHEIDop.Parlementair/DC.type">Handeling</meta:user-defined>
    <meta:user-defined meta:name="OVERHEIDop.vergaderjaar">2011-2012</meta:user-defined>
    <meta:user-defined meta:name="DCTERMS.W3CDTF/OVERHEIDop.datumVergadering">2012-05-15</meta:user-defined>
    <meta:user-defined meta:name="OVERHEID.StatenGeneraal/DC.creator">Eerst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9-5</meta:user-defined>
    <meta:user-defined meta:name="DC.title">Lijst van besluiten</meta:user-defined>
    <meta:user-defined meta:name="OVERHEIDop.behandeldDossier">29937</meta:user-defined>
    <meta:user-defined meta:name="OVERHEIDop.behandeldDossier">31040</meta:user-defined>
    <meta:user-defined meta:name="OVERHEIDop.behandeldDossier">32403</meta:user-defined>
    <meta:user-defined meta:name="OVERHEIDop.behandeldDossier">32477</meta:user-defined>
    <meta:user-defined meta:name="OVERHEIDop.behandeldDossier">32574</meta:user-defined>
    <meta:user-defined meta:name="OVERHEIDop.behandeldDossier">32600</meta:user-defined>
    <meta:user-defined meta:name="OVERHEIDop.behandeldDossier">32799</meta:user-defined>
    <meta:user-defined meta:name="OVERHEIDop.behandeldDossier">32883</meta:user-defined>
    <meta:user-defined meta:name="OVERHEIDop.behandeldDossier">33096</meta:user-defined>
    <meta:user-defined meta:name="OVERHEIDop.behandeldDossier">33132</meta:user-defined>
    <meta:user-defined meta:name="OVERHEIDop.behandeldDossier">32549;I</meta:user-defined>
    <meta:user-defined meta:name="OVERHEIDop.behandeldDossier">32549;J</meta:user-defined>
    <meta:user-defined meta:name="OVERHEIDop.behandeldDossier">32549;K</meta:user-defined>
    <meta:user-defined meta:name="OVERHEIDop.startpagina">32</meta:user-defined>
    <meta:user-defined meta:name="OVERHEIDop.eindpagina">32</meta:user-defined>
    <meta:user-defined meta:name="OVERHEIDop.handelingenItemNummer">5</meta:user-defined>
    <meta:user-defined meta:name="OVERHEIDop.versieInformatie"/>
    <meta:user-defined meta:name="DCTERMS.W3CDTF/DCTERMS.issued">2012-05-15</meta:user-defined>
  </office:meta>
</office:document-meta>
</file>