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9ste vergadering</text:p>
          </table:table-cell>
          <table:table-cell>
            <text:p>Dinsdag 15 me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2 leden, te weten:</text:p><text:p text:style-name="ifm_p_mt.3.38mm_ifm">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artens, Meurs, Nagel, Noten, Popken, Postema, Putters, Quik-Schuijt, Reuten, Van Rey, Reynaers, Ruers, Schaap, Scholten, Schouwenaar, Schrijver, Sent, Sörensen, Van Strien, Strik, Swagerman, Sylvester, Terpstra, Thissen, Vliegenthart, Vlietstra, Vos, De Vries en De Vries-Leggedoor,</text:p><text:p text:style-name="ifm_p_mt.3.38mm_ifm">en de heer Verhagen, viceminister-president, minister van Economische Zaken, Landbouw en Innovatie, en de heer Leers, minister voor Immigratie, Integratie en Asiel.</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Smaling, wegens verblijf buitenslands in verband met deelname aan een interparlementaire bijeenkomst in Kopenhagen;</text:p><text:p text:style-name="ifm_p_mt.3.38mm_ifm">Bakker, wegens verblijf buitenslands;</text:p><text:p text:style-name="ifm_p_mt.3.38mm_ifm">Slagter-Roukema,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5 mei 2012<text:line-break/>EK<text:s/>29</text:p>
            </table:table-cell>
            <table:table-cell office:value-type="string" table:style-name="handelingen.footer.cel">
              <text:p>2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15</meta:user-defined>
  </office:meta>
</office:document-meta>
</file>