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Controversialiteit (wets)voorstellen</text:h>
        <text:p text:style-name="ifm_p_mt.3.38mm_ifm">Aan de orde is de bespreking van <text:span text:style-name="ifm_span_font.bold_ifm">mogelijke controversialiteit van (wets)voorstellen</text:span>.</text:p>
        <text:p text:style-name="ifm_p_mt.3.38mm_ifm">
            De 
            <text:span text:style-name="ifm_span_font.bold_ifm">voorzitter</text:span>:</text:p>
        <text:p text:style-name="ifm_p_ifm"><text:variable-set text:name="spreker" text:formula="ooow:voorzitter" text:display="none" office:value-type="string" office:string-value="voorzitter"/>Ik heb aan de Kamer twee lijsten voorgelegd die de wetsvoorstellen bevatten die bij de Eerste Kamer aanhangig zijn. De A-lijst bevat de wetsvoorstellen gereed voor plenaire behandeling, de B-lijst bevat de wetsvoorstellen die zich in de fase van schriftelijke behandeling bevinden. Na inventarisatie bij de fracties stel ik de Kamer voor om geen van de op de lijsten genoemde wetsvoorstellen controversieel te verklaren.</text:p>
        <text:p text:style-name="ifm_p_mt.3.38mm_ifm"><text:variable-set text:name="spreker" text:display="none" text:formula="ooow:" office:value-type="string" office:string-value=""/>Daartoe wordt besloten.</text:p>
        <text:p text:style-name="ifm_p_mt.3.38mm_ifm">De vergadering wordt van 17.01 uur tot 17.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Controversialiteit (wets)voorstellen</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preking van mogelijke controversialiteit van (wets)voorstell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ek-20112012-28-7</meta:user-defined>
    <meta:user-defined meta:name="DC.title">bespreking van mogelijke controversialiteit van (wets)voorstellen</meta:user-defined>
    <meta:user-defined meta:name="OVERHEIDop.startpagina">27</meta:user-defined>
    <meta:user-defined meta:name="OVERHEIDop.eindpagina">27</meta:user-defined>
    <meta:user-defined meta:name="OVERHEIDop.handelingenItemNummer">7</meta:user-defined>
    <meta:user-defined meta:name="OVERHEIDop.versieInformatie"/>
    <meta:user-defined meta:name="DCTERMS.W3CDTF/DCTERMS.issued">2012-05-08</meta:user-defined>
  </office:meta>
</office:document-meta>
</file>