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onder meer de Wet op het voortgezet onderwijs en de Wet educatie en beroepsonderwijs in verband met samenwerking tussen onbekostigd voortgezet onderwijs en voortgezet algemeen volwassenenonderwijs (</text:span><text:span text:style-name="ifm_span_font.bold_ifm">32892</text:span><text:span text:style-name="ifm_span_font.bold_ifm">);</text:span>
                  </text:p>
        <text:p text:style-name="ifm_p_ifm">-  
                     <text:span text:style-name="ifm_span_font.bold_ifm">het wetsvoors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text:span><text:span text:style-name="ifm_span_font.bold_ifm">33021</text:span><text:span text:style-name="ifm_span_font.bold_ifm">);</text:span>
                  </text:p>
        <text:p text:style-name="ifm_p_ifm">-  
                     <text:span text:style-name="ifm_span_font.bold_ifm">het wetsvoorstel Wijziging van de Wet op het financieel toezicht en de Wet toezicht financiële verslaggeving in verband met de herziene richtlijn prospectus (</text:span><text:span text:style-name="ifm_span_font.bold_ifm">33023</text:span><text:span text:style-name="ifm_span_font.bold_ifm">);</text:span>
                  </text:p>
        <text:p text:style-name="ifm_p_ifm">-  
                     <text:span text:style-name="ifm_span_font.bold_ifm">het wetsvoorstel Wijziging van de begrotingsstaten van het Ministerie van Financiën (IXB) voor het jaar 2011 (wijziging samenhangende met de Najaarsnota) (</text:span><text:span text:style-name="ifm_span_font.bold_ifm">33090-IXB</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de heer Van Strien gelegenheid voor het afleggen van een korte verklaring.</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Ik wil een stemverklaring afleggen over wetsvoorstel Wijziging van de begrotingsstaten van het Ministerie van Financiën voor het jaar 2011 (33090-IXB). Het gaat de PVV-fractie hierbij om het onderdeel beleidsartikel 04 van deze departementale suppletoire begrotingsstaat. Dit onderdeel behelst een extra financiële bijdrage aan het IMF. Wij zijn zeker geen tegenstander van het IMF, maar het gaat hier om het op 9 december vorig jaar door de Europese regeringsleiders genomen besluit om specifiek vanuit de EU-landen ten behoeve van de bestrijding van de Europese schuldencrisis via deze achterdeur een extra bijdrage beschikbaar te stellen. De Nederlandse bijdrage aan deze extra steun bedraagt 13,6 mld. Dit bedrag kan niet anders gezien worden dan als een alternatieve ophoging van de EFSF, respectievelijk het ESM. Onze mening over de bijdrage daaraan heeft de PVV-fractie al eerder kenbaar gemaakt: wij zijn hier mordicus tegen. Hier wordt een bedrag dat de Kunduz-coalitie binnen 24 uur bij Henk en Ingrid uit de portemonnee haalde, met één hamerslag naar Zuid-Europa gedirigeerd. Wij wilden ons standpunt graag vastgelegd hebben. Dank u wel.</text:p>
        <text:p text:style-name="ifm_p_mt.3.38mm_ifm"><text:variable-set text:name="spreker" text:display="none" text:formula="ooow:" office:value-type="string" office:string-value=""/>D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de PVV, de SP en de PvdD wordt conform artikel 121 van het Reglement van Orde aantekening verleend, dat zij geacht willen worden zich niet met het wetsvoorstel onder nr. 33090-IXB te hebben kunnen verenigen.</text:p>
        <text:p text:style-name="ifm_p_indent.0.13in_ifm">Ik heet de minister van Infrastructuur en Milieu en de staatssecretaris van Sociale Zaken en Werkgelegenheid van harte welkom in de Eerst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8 mei 2012<text:line-break/>EK<text:s/>28</text:p>
            </table:table-cell>
            <table:table-cell office:value-type="string" table:style-name="handelingen.footer.cel">
              <text:p>2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onder meer de Wet op het voortgezet onderwijs en de Wet educatie en beroepsonderwijs in verband met samenwerking tussen onbekostigd voortgezet onderwijs en voortgezet algemeen volwassenenonderwijs (32892);  het wetsvoors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33021);  het wetsvoorstel Wijziging van de Wet op het financieel toezicht en de Wet toezicht financiële verslaggeving in verband met de herziene richtlijn prospectus (33023) en  het wetsvoorstel Wijziging van de begrotingsstaten van het Ministerie van Financiën (IXB) voor het jaar 2011 (wijziging samenhangende met de Najaarsnota) (33090-IXB)</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0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Financiën | Financieel toezicht</meta:user-defined>
    <meta:user-defined meta:name="OVERHEID.Informatietype/DC.type">officiële publicatie</meta:user-defined>
    <meta:user-defined meta:name="OVERHEIDop.ParlID/DC.identifier">h-ek-20112012-28-2</meta:user-defined>
    <meta:user-defined meta:name="DC.title">Behandeling van het wetsvoorstel Wijziging van onder meer de Wet op het voortgezet onderwijs en de Wet educatie en beroepsonderwijs in verband met samenwerking tussen onbekostigd voortgezet onderwijs en voortgezet algemeen volwassenenonderwijs (32892);  het wetsvoors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33021);  het wetsvoorstel Wijziging van de Wet op het financieel toezicht en de Wet toezicht financiële verslaggeving in verband met de herziene richtlijn prospectus (33023) en  het wetsvoorstel Wijziging van de begrotingsstaten van het Ministerie van Financiën (IXB) voor het jaar 2011 (wijziging samenhangende met de Najaarsnota) (33090-IXB)</meta:user-defined>
    <meta:user-defined meta:name="DCTERMS.alternative">Behandeling van het wetsvoorstel Wijziging van onder meer de Wet op het voortgezet onderwijs en de Wet educatie en beroepsonderwijs in verband met samenwerking tussen onbekostigd voortgezet onderwijs en voortgezet algemeen volwassenenonderwijs (32892);  en andere wetsvoorstellen</meta:user-defined>
    <meta:user-defined meta:name="OVERHEIDop.behandeldDossier">32892</meta:user-defined>
    <meta:user-defined meta:name="OVERHEIDop.behandeldDossier">33021</meta:user-defined>
    <meta:user-defined meta:name="OVERHEIDop.behandeldDossier">33023</meta:user-defined>
    <meta:user-defined meta:name="OVERHEIDop.behandeldDossier">33090-IXB</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5-08</meta:user-defined>
  </office:meta>
</office:document-meta>
</file>