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et subsidiëring politieke partijen met het oog op verlaging van de subsidies (31906);</text:p>
        <text:p text:style-name="ifm_p_indent.0.13in_ifm">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text:p>
        <text:p text:style-name="ifm_p_indent.0.13in_ifm">Wijziging van de Wet ruimtelijke ordening en enige andere wetten (voorzien in een wettelijke grondslag voor provinciaal medebewind en voor de mogelijkheid tot afwijking van algemene regels) (32821);</text:p>
        <text:p text:style-name="ifm_p_indent.0.13in_ifm">Goedkeuring van de op 15 oktober 2008 te Bridgetown totstandgekomen Economische Partnerschapsovereenkomst tussen de Cariforum-staten, enerzijds, en de Europese Gemeenschap en haar lidstaten, anderzijds (Trb. 2009, 18) (32883);</text:p>
        <text:p text:style-name="ifm_p_indent.0.13in_ifm">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32885);</text:p>
        <text:p text:style-name="ifm_p_indent.0.13in_ifm">Wijziging van de Wet inburgering en enkele andere wetten in verband met de versterking van de eigen verantwoordelijkheid van de inburgeringsplichtige (33086);</text:p>
        <text:p text:style-name="ifm_p_indent.0.13in_ifm">Wijziging van onder meer de Wet op het voortgezet onderwijs en de Wet educatie en beroepsonderwijs in verband met samenwerking tussen onbekostigd voortgezet onderwijs en voortgezet algemeen volwassenenonderwijs (32892);</text:p>
        <text:p text:style-name="ifm_p_indent.0.13in_ifm">Wijziging van Boek 7 van het Burgerlijk Wetboek en de Uitvoeringswet huurprijzen woonruimte (huurverhoging op grond van inkomen) (33129);</text:p>
        <text:p text:style-name="ifm_p_indent.0.13in_ifm">Samenvoeging van de gemeenten Dirksland, Goedereede, Middelharnis en Oostflakkee (33175).</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zijn brief van 23 april 2012 (met bijlagen) aan de Voorzitter van de Tweede Kamer der Staten-Generaal inzake het aanbieden van ontslag van de minister-president, alle ministers en staatssecretarissen aan H.M. de Koningin (griffienr. 150476);</text:p>
        <text:p text:style-name="ifm_p_indent.0.13in_ifm">een, van alsvoren, ten geleide van een afschrift van zijn brief van 25 april 2012 aan de Voorzitter van de Tweede Kamer der Staten-Generaal inzake het Jaarbericht Koninklijk Huis 2011 (griffienr. 150504);</text:p>
        <text:p text:style-name="ifm_p_indent.0.13in_ifm">een, van de minister en de staatssecretaris van Buitenlandse Zaken, ten geleide van de geannoteerde agenda van de Raad Algemene Zaken van 24 april 2012 (griffienr. 150456);</text:p>
        <text:p text:style-name="ifm_p_indent.0.13in_ifm">een, van alsvoren, ten geleide van de geannoteerde agenda van de Raad Buitenlandse Zaken van 23 april 2012 (griffienr. 150460);</text:p>
        <text:p text:style-name="ifm_p_indent.0.13in_ifm">een, van alsvoren, inzake aanvulling op de geannoteerde agenda Raad Buitenlandse Zaken d.d. 23 april 2012 (griffienr. 150460.01);</text:p>
        <text:p text:style-name="ifm_p_indent.0.13in_ifm">een, van de minister van Buitenlandse Zaken, ten geleide van de lijst van in voorbereiding zijnde verdragen met als peildatum 31 maart 2012 (griffienr. 150467);</text:p>
        <text:p text:style-name="ifm_p_indent.0.13in_ifm">een, van alsvoren, inzake rapportage van de inbreng van de Nederlandse regering in EU Hofzaken waarover in 2011 uitspraak is gedaan (griffienr. 150471);</text:p>
        <text:p text:style-name="ifm_p_indent.0.13in_ifm">een, van alsvoren, inzake CAVV advies no. 20 – regeringsreactie (griffienr. 150522);</text:p>
        <text:p text:style-name="ifm_p_indent.0.13in_ifm">een, van de staatssecretaris van Buitenlandse Zaken, ten geleide van vier fiches die werden opgesteld door de werkgroep Beoordeling Nieuwe Commissievoorstellen inzake o.a. Verordening niet-commerciële verkeer van gezelschapsdieren en wijziging Richtlijn betreffende handelsverkeer en de invoer van o.a. honden, katten en fretten (griffienr. 150455);</text:p>
        <text:p text:style-name="ifm_p_indent.0.13in_ifm">een, van alsvoren, inzake stand van zaken implementatie Europese richtlijnen en kaderbesluiten in eerste kwartaal 2012 (griffienr. 150481);</text:p>
        <text:p text:style-name="ifm_p_indent.0.13in_ifm">een, van alsvoren, ten geleide van vier fiches die werden opgesteld door de werkgroep Beoordeling Nieuwe Commissievoorstellen inzake o.a. Verordening voor afwikkeling van effectentransacties en centrale effectenbewaarinstellingen (griffienr. 150482);</text:p>
        <text:p text:style-name="ifm_p_indent.0.13in_ifm">een, van alsvoren, ten geleide van de geannoteerde agenda van de Raad Buitenlandse Zaken (ontwikkelingssamenwerking) van 14 mei 2012 (griffienr. 150489);</text:p>
        <text:p text:style-name="ifm_p_indent.0.13in_ifm">een, van alsvoren, ten geleide van de aanvulling op de geannoteerde agenda van de Raad Buitenlandse Zaken (Ontwikkelingssamenwerking) d.d. 14 mei 2012 (griffienr. 150489.01);</text:p>
        <text:p text:style-name="ifm_p_indent.0.13in_ifm">een, van de minister van Binnenlandse Zaken en Koninkrijksrelaties, ten geleide van het AIVD-jaarverslag 2011 (griffienr. 150470);</text:p>
        <text:p text:style-name="ifm_p_indent.0.13in_ifm">een, van alsvoren, inzake wijziging van het Besluit huurprijzen woonruimte (aanpassing woningwaarderingsstelsel) (griffienr. 150475);</text:p>
        <text:p text:style-name="ifm_p_indent.0.13in_ifm">een, van alsvoren, inzake herziene versie Evaluatie Kaderwet ZBO's (griffienr. 149874.01);</text:p>
        <text:p text:style-name="ifm_p_indent.0.13in_ifm">een, van de minister van Onderwijs, Cultuur en Wetenschap, ten geleide van de beleidsreactie op het Onderwijsverslag 2010–2011 van de Inspectie van het Onderwijs (griffienr. 150457);</text:p>
        <text:p text:style-name="ifm_p_indent.0.13in_ifm">een, van de minister van Financiën, ten geleide van het concept van het Nederlandse Stabiliteitsprogramma 2012 (griffienr. 150513);</text:p>
        <text:p text:style-name="ifm_p_indent.0.13in_ifm">een, van alsvoren, ten geleide van de geannoteerde agenda voor de extra Ecofin van 2 mei 2012 en de Eurogroep en Ecofin Raad van 14 en 15 mei 2012 te Brussel (griffienr. 150488);</text:p>
        <text:p text:style-name="ifm_p_indent.0.13in_ifm">een, van de staatssecretaris van Financiën, inzake informatie over ontwikkelingen in de kansspelautomatensector (griffienr. 150515);</text:p>
        <text:p text:style-name="ifm_p_indent.0.13in_ifm">een, van de staatssecretaris van Infrastructuur en Milieu, inzake nahang Besluit geluid en Invoeringsbesluit geluidproductieplafonds (griffienr. 150487);</text:p>
        <text:p text:style-name="ifm_p_indent.0.13in_ifm">een, van de staatssecretaris van Economische Zaken, Landbouw en Innovatie, ten geleide van een afschrift van een brief aan de Voorzitter van de Tweede Kamer der Staten-Generaal d.d. 19 april 2012 inzake natuurherstel Westerschelde (griffienr. 151041.39).</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directeur van het Kabinet der Koning, houdende goedkeuring door H.M. de Koningin van een aantal door de Staten-Generaal aangenomen wetsvoorstellen (griffienr. 140484).</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E.v.d.B., inzake intimidaties en machtsmisbruik door de politie (griffienr. 150508).</text:p>
        <text:p text:style-name="ifm_p_indent.0.13in_ifm">Dit geschrift wordt van belang geacht voor de leden van de vaste commissie voor Veiligheid en Justitie;</text:p>
        <text:p text:style-name="ifm_p_indent.0.13in_ifm">een, van M.K., inzake scheefwonen (33129) (griffienr. 149553.12);</text:p>
        <text:p text:style-name="ifm_p_indent.0.13in_ifm">een, van E.P., inzake alsvoren (griffienr. 149553.15);</text:p>
        <text:p text:style-name="ifm_p_indent.0.13in_ifm">een, van F.R.d.B., inzake alsvoren (griffienr. 149553.13);</text:p>
        <text:p text:style-name="ifm_p_indent.0.13in_ifm">een, van B.S., inzake alsvoren (griffienr. 149553.16);</text:p>
        <text:p text:style-name="ifm_p_indent.0.13in_ifm">een, van R.S., inzake alsvoren (griffienr. 149553.17);</text:p>
        <text:p text:style-name="ifm_p_indent.0.13in_ifm">een, van W.H., inzake alsvoren (griffienr. 149553.21);</text:p>
        <text:p text:style-name="ifm_p_indent.0.13in_ifm">een, van G.H. te A., inzake alsvoren (griffienr. 149553.20);</text:p>
        <text:p text:style-name="ifm_p_indent.0.13in_ifm">een, van L. te D.H., inzake alsvoren (griffienr. 149553.19);</text:p>
        <text:p text:style-name="ifm_p_indent.0.13in_ifm">een, van J.R., inzake alsvoren (griffienr. 149553.27);</text:p>
        <text:p text:style-name="ifm_p_indent.0.13in_ifm">een, van R.S., inzake alsvoren (griffienr. 149553.28);</text:p>
        <text:p text:style-name="ifm_p_indent.0.13in_ifm">een, van T.v.V., inzake alsvoren (griffienr. 149553.26);</text:p>
        <text:p text:style-name="ifm_p_indent.0.13in_ifm">een, van R.U., inzake alsvoren (griffienr. 149553.24);</text:p>
        <text:p text:style-name="ifm_p_indent.0.13in_ifm">een, van R.K., inzake alsvoren (griffienr. 149553.29);</text:p>
        <text:p text:style-name="ifm_p_indent.0.13in_ifm">een, van M.B., inzake alsvoren (griffienr. 149553.30);</text:p>
        <text:p text:style-name="ifm_p_indent.0.13in_ifm">een, van G.v.W. te Z., inzake alsvoren (griffienr. 149553.31);</text:p>
        <text:p text:style-name="ifm_p_indent.0.13in_ifm">een, van M.J.v.d.V., inzake alsvoren (griffienr. 149553.32);</text:p>
        <text:p text:style-name="ifm_p_indent.0.13in_ifm">een, van M.A.S., inzake alsvoren (griffienr. 149553.33);</text:p>
        <text:p text:style-name="ifm_p_indent.0.13in_ifm">een, van M.L. te M., inzake alsvoren (griffienr. 149553.34);</text:p>
        <text:p text:style-name="ifm_p_indent.0.13in_ifm">een, van J.d.D. te W., inzake alsvoren (griffienr. 149553.35);</text:p>
        <text:p text:style-name="ifm_p_indent.0.13in_ifm">een, van C.R., inzake alsvoren (griffienr. 149553.36);</text:p>
        <text:p text:style-name="ifm_p_indent.0.13in_ifm">een, van E.M.P., inzake alsvoren (griffienr. 149553.37);</text:p>
        <text:p text:style-name="ifm_p_indent.0.13in_ifm">een, van A.B., inzake alsvoren (griffienr. 149553.38);</text:p>
        <text:p text:style-name="ifm_p_indent.0.13in_ifm">een, van W.D., inzake alsvoren (griffienr. 149553.39);</text:p>
        <text:p text:style-name="ifm_p_indent.0.13in_ifm">een, van J.P. te B., inzake alsvoren (griffienr. 149553.40);</text:p>
        <text:p text:style-name="ifm_p_indent.0.13in_ifm">een, van D.B., inzake update digitalisering en CBP (griffienr. 150472);</text:p>
        <text:p text:style-name="ifm_p_indent.0.13in_ifm">een, van R.F., inzake huurbeleid (32129) (griffienr. 149553.42);</text:p>
        <text:p text:style-name="ifm_p_indent.0.13in_ifm">een, van J.J.P., inzake alsvoren (griffienr. 149553.43);</text:p>
        <text:p text:style-name="ifm_p_indent.0.13in_ifm">een, van P.R.T., inzake alsvoren (griffienr. 149553.44);</text:p>
        <text:p text:style-name="ifm_p_indent.0.13in_ifm">een, van I.W. te M., inzake alsvoren (griffienr. 149553.45);</text:p>
        <text:p text:style-name="ifm_p_indent.0.13in_ifm">een, van R.S. te B.o.L., inzake mogelijke oplossing voor versplinterde stemmen (griffienr. 150492);</text:p>
        <text:p text:style-name="ifm_p_indent.0.13in_ifm">een, van A.B.R., inzake geen verkiezingen en regeren (griffienr. 150510).</text:p>
        <text:p text:style-name="ifm_p_indent.0.13in_ifm">Deze geschriften worden van belang geacht voor de leden van de vaste commissie voor Binnenlandse Zaken en de Hoge Colleges van Staat/Algemene Zaken en Huis der Koningin;</text:p>
        <text:p text:style-name="ifm_p_indent.0.13in_ifm">een, van A.C.M.L., inzake mogelijke concrete voorstellen t.b.v. het oplossen van de huidige crisis en terugkrijgen van vertrouwen door de bevolking (griffienr. 150503).</text:p>
        <text:p text:style-name="ifm_p_indent.0.13in_ifm">Dit geschrift wordt van belang geacht voor de leden van de vaste commissie voor Financiën;</text:p>
        <text:p text:style-name="ifm_p_indent.0.13in_ifm">een, van J.G.E.K. te V., inzake adequate oplossing begrotingstekort (griffienr. 150294.01).</text:p>
        <text:p text:style-name="ifm_p_indent.0.13in_ifm">Dit geschrift wordt van belang geacht voor de leden van de vaste commissies voor Financiën en voor Economische Zaken, Landbouw en Innovatie;</text:p>
        <text:p text:style-name="ifm_p_indent.0.13in_ifm">een, van C.P.v.B., inzake wetsvoorstel 32440 (Aanbestedingswet 20..) (griffienr. 147069.03);</text:p>
        <text:p text:style-name="ifm_p_indent.0.13in_ifm">een, van D.B., inzake postNL (griffienr. 150511).</text:p>
        <text:p text:style-name="ifm_p_indent.0.13in_ifm">Deze geschriften worden van belang geacht voor de leden van de vaste commissie voor Economische Zaken, Landbouw en Innovatie;</text:p>
        <text:p text:style-name="ifm_p_indent.0.13in_ifm">een, van T.v.D. te B., inzake verhoging van de pensioenleeftijd (griffienr. 150506).</text:p>
        <text:p text:style-name="ifm_p_indent.0.13in_ifm">Dit geschrift wordt van belang geacht voor de leden van de vaste commissie voor Sociale Zaken en Werkgelegenheid;</text:p>
        <text:p text:style-name="ifm_p_indent.0.13in_ifm">een, van H.M. te H., inzake CIZ weigering indicatie af te geven (griffienr. 150463);</text:p>
        <text:p text:style-name="ifm_p_indent.0.13in_ifm">een, van J.v.d.W-d.R. te B., inzake klacht gemeente Best (griffienr. 150507).</text:p>
        <text:p text:style-name="ifm_p_indent.0.13in_ifm">Deze geschriften worden van belang geacht voor de leden van de vaste commissie voor Volksgezondheid, Welzijn en Sport;</text:p>
        <text:p text:style-name="ifm_p_indent.0.13in_ifm">een, van V.G. te R., inzake E090133a (Richtlijn tot wijziging van richtlijn 2003/109/EG teneinde haar werkingssfeer uit te breiden tot personen die internationale bescherming genieten (griffienr. 150461).</text:p>
        <text:p text:style-name="ifm_p_indent.0.13in_ifm">Dit geschrift wordt van belang geacht voor de leden van de vaste commissie voor Immigratie en Asiel/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8-11</meta:user-defined>
    <meta:user-defined meta:name="DC.title">Lijst van ingekomen stukken</meta:user-defined>
    <meta:user-defined meta:name="OVERHEIDop.behandeldDossier">31906</meta:user-defined>
    <meta:user-defined meta:name="OVERHEIDop.behandeldDossier">32129</meta:user-defined>
    <meta:user-defined meta:name="OVERHEIDop.behandeldDossier">32440</meta:user-defined>
    <meta:user-defined meta:name="OVERHEIDop.behandeldDossier">32799</meta:user-defined>
    <meta:user-defined meta:name="OVERHEIDop.behandeldDossier">32821</meta:user-defined>
    <meta:user-defined meta:name="OVERHEIDop.behandeldDossier">32883</meta:user-defined>
    <meta:user-defined meta:name="OVERHEIDop.behandeldDossier">32885</meta:user-defined>
    <meta:user-defined meta:name="OVERHEIDop.behandeldDossier">32892</meta:user-defined>
    <meta:user-defined meta:name="OVERHEIDop.behandeldDossier">33086</meta:user-defined>
    <meta:user-defined meta:name="OVERHEIDop.behandeldDossier">33129</meta:user-defined>
    <meta:user-defined meta:name="OVERHEIDop.behandeldDossier">33175</meta:user-defined>
    <meta:user-defined meta:name="OVERHEIDop.startpagina">51</meta:user-defined>
    <meta:user-defined meta:name="OVERHEIDop.eindpagina">52</meta:user-defined>
    <meta:user-defined meta:name="OVERHEIDop.handelingenItemNummer">11</meta:user-defined>
    <meta:user-defined meta:name="OVERHEIDop.versieInformatie"/>
    <meta:user-defined meta:name="DCTERMS.W3CDTF/DCTERMS.issued">2012-05-08</meta:user-defined>
  </office:meta>
</office:document-meta>
</file>