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8ste vergadering</text:p>
          </table:table-cell>
          <table:table-cell>
            <text:p>Dinsdag 8 me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1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offeman, Koole, Kox, Kuiper, De Lange, Van der Linden, Linthorst, Lokin-Sassen, Meurs, Nagel, Noten, Popken, Postema, Putters, Quik-Schuijt, Reuten, Van Rey, Reynaers, Ruers, Schaap, Scholten, Schouwenaar, Schrijver, Sent, Smaling, Sörensen, Van Strien, Strik, Sylvester, Terpstra, Thissen, Vliegenthart, Vlietstra, Vos, De Vries en De Vries-Leggedoor,</text:p><text:p text:style-name="ifm_p_mt.3.38mm_ifm">en de heer Verhagen, viceminister-president, minister van Economische Zaken, Landbouw en Innovatie, mevrouw Schultz van Haegen-Maas Geesteranus, minister van Infrastructuur en Milieu, en de heer De Krom, staatssecretaris van Sociale Zaken en Werkgelegenheid.</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Martens, wegens verblijf buitenslands in verband met deelname aan de NAVO-delegatie in Noorwegen;</text:p><text:p text:style-name="ifm_p_mt.3.38mm_ifm">Slagter-Roukema, wegens bezigheden elder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8 mei 2012<text:line-break/>EK<text:s/>28</text:p>
            </table:table-cell>
            <table:table-cell office:value-type="string" table:style-name="handelingen.footer.cel">
              <text:p>2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08</meta:user-defined>
    <meta:user-defined meta:name="OVERHEID.StatenGeneraal/DC.creator">Eerst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08</meta:user-defined>
  </office:meta>
</office:document-meta>
</file>