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Stemmingen</text:h>
        <text:p text:style-name="ifm_p_mt.3.38mm_ifm">Aan de orde zijn de <text:span text:style-name="ifm_span_font.bold_ifm">stemmingen</text:span> over het wetsvoorstel <text:span text:style-name="ifm_span_font.bold_ifm">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span><text:span text:style-name="ifm_span_font.bold_ifm">32376</text:span><text:span text:style-name="ifm_span_font.bold_ifm">),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span><text:span text:style-name="ifm_span_font.bold_ifm">32376</text:span><text:span text:style-name="ifm_span_font.bold_ifm">)</text:span>,</text:p>
        <text:p text:style-name="ifm_p_indent.0.13in_ifm">en over:</text:p>
        <text:p text:style-name="ifm_p_ifm">-  de motie-Smaling c.s. over het multimodaal willen aanbesteden van het openbaar vervoer door de stadsregio Amsterdam (32376, letter E).</text:p>
        <text:p text:style-name="ifm_p_mt.3.38mm_ifm">(Zie vergadering van 17 april 2012.)</text:p>
        <text:p text:style-name="ifm_p_mt.3.38mm_ifm">
            De 
            <text:span text:style-name="ifm_span_font.bold_ifm">voorzitter</text:span>:</text:p>
        <text:p text:style-name="ifm_p_ifm"><text:variable-set text:name="spreker" text:formula="ooow:voorzitter" text:display="none" office:value-type="string" office:string-value="voorzitter"/>Ik begrijp dat de minister van Infrastructuur en Milieu in aantocht is, maar nog niet is gearriveerd.</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begrijp dat er een misverstand is over het tijdstip. Ik stel daarom voor, de stemmingen over het wetsvoorstel en de motie aan te houden tot 8 mei a.s.</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Voorzitter. Uitstel van stemming als de minister dat vraagt is te begrijpen, maar enige argumentatie zou toch op zijn plaats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mdat de minister er niet is, stel ik voor om de stemming over dit wetsvoorstel aan te houden tot 8 mei. Als de minister dan uitleg wil geven, graag, maar dan graag op tijd.</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Zou het dan niet logisch zijn om gewoon te stemmen? Er is geen toelichting. De uitleg is heel duidelijk. Deze wet wordt nu verworpen in de nieuwe politieke context. Ik vind het een beetje merkwaardig om dan uitstel te vragen. De normale procedure is dat de minister de wet terugtrekt, maar niet dat de stemming over de wet wordt aangehouden om te voorkomen dat dit huis tegenste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e minister laat weten dat zij een verzoek heeft aan de Kamer over dit wetsvoorstel, vind ik het netjes om haar daartoe de gelegenheid te geven. Vervolgens kan de Kamer beslissen of er wel of niet wordt gestemd. Maar omdat de minister er nu niet is en ik eerlijk gezegd geen zin heb om te wachten totdat zij er is, is mijn voorstel om de stemming aan te houden tot 8 mei.</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vind dat de minister het fatsoen zou moeten hebben gehad om ons daarover een brief met inhoud te schrijven. Je kunt een wetsvoorstel aanhouden als het nog in behandeling is. De behandeling van het wetsvoorstel is afgerond; wij zouden alleen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kunnen dat alsnog vragen tegen de achtste mei, als u dat goedvindt. Ik kom graag tegemoet aan de heer Kox. Wij zullen de minister vragen om een schriftelijke toelichting te geven op haar wens.</text:p>
        <text:p text:style-name="ifm_p_indent.0.13in_ifm">Ik kijk even naar de heer Smaling. Wij zullen zijn motie ook maar even laten staan.</text:p>
        <text:p text:style-name="ifm_p_mt.3.38mm_ifm"><text:variable-set text:name="spreker" text:display="none" text:formula="ooow:" office:value-type="string" office:string-value=""/>Overeenkomstig het voorstel van de voorzitter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4 april 2012<text:line-break/>EK<text:s/>27</text:p>
            </table:table-cell>
            <table:table-cell office:value-type="string" table:style-name="handelingen.footer.cel">
              <text:p>27-<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het wetsvoors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32376),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32376)</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24</meta:user-defined>
    <meta:user-defined meta:name="OVERHEID.StatenGeneraal/DC.creator">Eerst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Organisatie en beleid</meta:user-defined>
    <meta:user-defined meta:name="OVERHEID.Informatietype/DC.type">officiële publicatie</meta:user-defined>
    <meta:user-defined meta:name="OVERHEIDop.ParlID/DC.identifier">h-ek-20112012-27-3</meta:user-defined>
    <meta:user-defined meta:name="DC.title">Stemmingen over het wetsvoors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32376),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32376)</meta:user-defined>
    <meta:user-defined meta:name="OVERHEIDop.behandeldDossier">32376</meta:user-defined>
    <meta:user-defined meta:name="OVERHEIDop.behandeldDossier">32376;E</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2-04-24</meta:user-defined>
  </office:meta>
</office:document-meta>
</file>