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7ste vergadering</text:p>
          </table:table-cell>
          <table:table-cell>
            <text:p>Dinsdag 24 april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6 leden, te weten:</text:p><text:p text:style-name="ifm_p_mt.3.38mm_ifm">Backer, Barth, Beckers, Beuving, Van Bijsterveld, De Boer, Van Boxtel, Brinkman, Bröcker, Dupuis, Duthler, Elzinga, Engels, Essers, Ester, Faber-van de Klashorst, Flierman, Frijters-Klijnen, Ganzevoort, Fred de Graaf, Machiel de Graaf, Thom de Graaf, Marcel de Graaff, De Grave, Hermans, Hoekstra, Holdijk, Ter Horst, Huijbregts-Schiedon, Van Kappen, Klever, Kneppers-Heijnert, Koffeman, Koole, Kox, Kuiper, De Lange, Van der Linden, Linthorst, Lokin-Sassen, Martens, Meurs, Nagel, Noten, Postema, Putters, Quik-Schuijt, Reuten, Van Rey, Reynaers, Ruers, Schaap, Scholten, Schouwenaar, Sent, Smaling, Sörensen, Van Strien, Swagerman, Sylvester, Terpstra, Thissen, Vliegenthart, Vlietstra, Vos en De Vries-Leggedoor,</text:p><text:p text:style-name="ifm_p_mt.3.38mm_ifm">en de heer Kamp, minister van Sociale Zaken en Werkgelegenheid, en de heer De Krom, staatssecretaris van Sociale Zaken en Werkgelegenheid.</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Franken, Van Dijk, De Vries, Elzinga, Strik en Broekers-Knol, wegens verblijf buitenslands in verband met deelname aan de parlementaire assemblee van de Raad van Europa;</text:p><text:p text:style-name="ifm_p_mt.3.38mm_ifm">Schrijver, wegens verblijf buitenslands in verband met deelname aan de COSAC;</text:p><text:p text:style-name="ifm_p_mt.3.38mm_ifm">Slagter-Roukema, wegens bezigheden elder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beleidsdebat over het cultuurbeleid van de agenda van de Kamer van vandaag is afgevoerd.</text:p><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Op verzoek van de fractie van de SP heb ik mevrouw Quik-Schuijt aangewezen als lid van de vaste commissie voor Immigratie en Asiel/JBZ-Raad in plaats van de heer Vliegentha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4 april 2012<text:line-break/>EK<text:s/>27</text:p>
            </table:table-cell>
            <table:table-cell office:value-type="string" table:style-name="handelingen.footer.cel">
              <text:p>2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24</meta:user-defined>
  </office:meta>
</office:document-meta>
</file>