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 over moties</text:span>, ingediend bij het debat over <text:span text:style-name="ifm_span_font.bold_ifm">de Staat van de Europese Unie 2011–2012 (</text:span><text:span text:style-name="ifm_span_font.bold_ifm">33001</text:span><text:span text:style-name="ifm_span_font.bold_ifm">)</text:span>,</text:p>
        <text:p text:style-name="ifm_p_indent.0.13in_ifm">te weten:</text:p>
        <text:p text:style-name="ifm_p_ifm">-  de motie-Elzinga c.s. over het parlementaire toezicht op hetgeen in het Begrotings- of Europact overeengekomen is (33001, letter D);</text:p>
        <text:p text:style-name="ifm_p_ifm">-  de motie-Strik c.s. over versterking van de positie van de Mensenrechtencommissaris van de Raad van Europa (33001, letter E).</text:p>
        <text:p text:style-name="ifm_p_mt.3.38mm_ifm">(Zie vergadering van 3 april 2012.)</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de heer Elzinga het woord wenst, dat hij bij dezen krijg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In reactie op de door mij ingediende motie heeft de staatssecretaris van Buitenlandse Zaken toegezegd, in de memorie van toelichting bij de goedkeuringswet voor het Begrotingspact uitvoerig in te gaan op de kwestie van de parlementaire betrokkenheid. De behandeling van de goedkeuringswet biedt daarmee ruim de gelegenheid om helder te krijgen hoe de parlementaire controle precies invulling moet krijgen. Met deze toezegging kunnen wij dan ook voldoende uit de voeten. Om die reden trek ik de motie bij dez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Elzinga c.s. (33001, letter D) is ingetrokken, maakt zij geen onderwerp van de behandeling meer uit.</text:p>
        <text:p text:style-name="ifm_p_indent.0.13in_ifm">Dan gaan wij over naar de behandeling van de motie-Strik c.s. over versterking van de positie van de Mensenrechtencommissaris van de Raad van Europa (33001, letter E).</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De VVD-fractie vindt de motie-Strik (33001, letter E) sympathiek. Ook de VVD-fractie heeft in het debat van 3 april vraagtekens gezet bij het introduceren van een speciaal vertegenwoordiger voor de mensenrechten van de Europese Unie. Er is al een zeer effectieve Hoge Commissaris voor de Mensenrechten van de Raad van Europa. Wat wordt echter met de motie beoogd? De motie wil dat de regering het Comité van Ministers van de Raad van Europa oproept om de positie van de Commissaris voor de Mensenrechten te versterken. Wat is de bedoeling: versterken met geld, met bevoegdheden? De oproep van de motie bergt een zekere concurrentie c.q. rivaliteit tussen beide mensenrechtencommissarissen in zich. De VVD-fractie deelt de opvatting dat de EU-commissaris voor de mensenrechten geen afbreuk mag doen aan het werk en het functioneren van de Commissaris voor de Mensenrechten van de Raad van Europa. Maar toch zal de VVD-fractie tegen de motie stemmen, juist vanwege het feit dat daar een zekere concurrentie en rivaliteit uit spreken. Zoals gezegd, is de VVD-fractie van mening dat beide commissarissen hun werkzaamheden juist in nauw overleg zouden moeten afstemmen.</text:p>
        <text:p text:style-name="ifm_p_mt.3.38mm_ifm"><text:variable-set text:name="spreker" text:display="none" text:formula="ooow:" office:value-type="string" office:string-value=""/>In stemming komt de motie-Strik c.s. (33001,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de SP, GroenLinks, de PvdD, D66, het CDA en 50PLUS voor deze motie hebben gestemd en de aanwezige leden van de fracties van de PVV, de VVD en SGP ertegen, zodat zij is aangenomen.</text:p>
        <text:p text:style-name="ifm_p_indent.0.13in_ifm">Nogmaals, de OSF-fractie is afwezi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Staat van de Europese Unie 2011–2012 (3300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ek-20112012-26-5</meta:user-defined>
    <meta:user-defined meta:name="DC.title">Stemmingen over moties, ingediend bij het debat over de Staat van de Europese Unie 2011–2012 (33001)</meta:user-defined>
    <meta:user-defined meta:name="OVERHEIDop.behandeldDossier">33001</meta:user-defined>
    <meta:user-defined meta:name="OVERHEIDop.behandeldDossier">33001;D</meta:user-defined>
    <meta:user-defined meta:name="OVERHEIDop.behandeldDossier">33001;E</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2-04-17</meta:user-defined>
  </office:meta>
</office:document-meta>
</file>