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text:h>
        <text:p text:style-name="ifm_p_mt.3.38mm_ifm">Aan de orde is de <text:span text:style-name="ifm_span_font.bold_ifm">stemming over een gewijzigde motie</text:span>, ingediend bij het beleidsdebat over <text:span text:style-name="ifm_span_font.bold_ifm">de toekomst, rol en bevoegdheden van het Europees Hof voor de Rechten van de Mens (EHRM) en (de toetreding van de EU tot) het Europees Verdrag tot bescherming van de rechten van de mens (EVRM)</text:span>,</text:p>
        <text:p text:style-name="ifm_p_indent.0.13in_ifm">te weten:</text:p>
        <text:p text:style-name="ifm_p_ifm">-  de gewijzigde motie-Franken c.s. over zich blijven inzetten voor de mensenrechten (32735, letter C).</text:p>
        <text:p text:style-name="ifm_p_mt.3.38mm_ifm">(Zie vergadering van 13 maart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De VVD-fractie steunt deze motie, met dien verstande dat wij de passage over de margin of appreciation zo uitleggen dat er een duidelijke margin op appreciation dient te zijn.</text:p>
        <text:p text:style-name="ifm_p_mt.3.38mm_ifm"><text:variable-set text:name="spreker" text:display="none" text:formula="ooow:" office:value-type="string" office:string-value=""/>In stemming komt de gewijzigde motie-Franken c.s. (32735, letter 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SP, D66, GroenLinks, de ChristenUnie, de SGP, 50PLUS, de PvdD en de OSF voor deze gewijzigde motie hebben gestemd en de aanwezige leden van de fractie van de PVV ertegen, zodat zij is aangenomen.</text:p>
        <text:p text:style-name="ifm_p_indent.0.13in_ifm">Ik bedank de minister van Veiligheid en Justitie, de staatssecretaris van Volksgezondheid, Welzijn en Sport en mevrouw Leijten voor hun aanwezighei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0 maart 2012<text:line-break/>EK<text:s/>23</text:p>
            </table:table-cell>
            <table:table-cell office:value-type="string" table:style-name="handelingen.footer.cel">
              <text:p>2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gewijzigde motie, ingediend bij het beleidsdebat over de toekomst, rol en bevoegdheden van het Europees Hof voor de Rechten van de Mens (EHRM) en (de toetreding van de EU tot) het Europees Verdrag tot bescherming van de rechten van de mens (EVRM)</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Eerst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ek-20112012-23-8</meta:user-defined>
    <meta:user-defined meta:name="DC.title">Stemming over een gewijzigde motie, ingediend bij het beleidsdebat over de toekomst, rol en bevoegdheden van het Europees Hof voor de Rechten van de Mens (EHRM) en (de toetreding van de EU tot) het Europees Verdrag tot bescherming van de rechten van de mens (EVRM)</meta:user-defined>
    <meta:user-defined meta:name="OVERHEIDop.behandeldDossier">32735;C</meta:user-defined>
    <meta:user-defined meta:name="OVERHEIDop.startpagina">9</meta:user-defined>
    <meta:user-defined meta:name="OVERHEIDop.eindpagina">9</meta:user-defined>
    <meta:user-defined meta:name="OVERHEIDop.handelingenItemNummer">8</meta:user-defined>
    <meta:user-defined meta:name="OVERHEIDop.versieInformatie"/>
    <meta:user-defined meta:name="DCTERMS.W3CDTF/DCTERMS.issued">2012-03-20</meta:user-defined>
  </office:meta>
</office:document-meta>
</file>